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uimzichtweg 6, plaatsen zeecontainers en gedeeltelijk vervangen dak en wanden kantoor/werkplaat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Ruimzichtweg 6</text:span>
            <text:span text:style-name="nadrukvet"/>
            <text:span text:style-name="nadrukvet"> – </text:span>voor het plaatsen van brandstoftanks en zeecontainers en het gedeeltelijk vervangen van het dak en de wanden van een bestaande kantoor/werkplaats/berging, verzonden op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416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6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6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uimzichtweg 6, plaatsen zeecontainers en gedeeltelijk vervangen dak en wanden kantoor/werkplaats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61</meta:user-defined>
    <meta:user-defined meta:name="OVERHEIDop.GmbID/DC.identifier">gmb-2016-8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K 6</meta:user-defined>
    <meta:user-defined meta:name="OVERHEIDop.woonplaats">Zwolle</meta:user-defined>
    <meta:user-defined meta:name="OVERHEIDop.straatnaam">Ruimzich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731 507245</meta:user-defined>
    <meta:user-defined meta:name="OVERHEIDop.versieInformatie"/>
  </office:meta>
</office:document-meta>
</file>