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CIDENTELE FESTIVITEIT, GOLFLAAN 1 HEERENVEEN</text:p>
      <text:section text:name="zakelijke-mededeling_id1-3-2" text:style-name="zakelijke-mededeling">
        <text:section text:name="zakelijke-mededeling-tekst_id1-3-2-1" text:style-name="zakelijke-mededeling-tekst">
          <text:section text:name="tekst_id1-3-2-1-1" text:style-name="tekst">
            <text:p text:style-name="common-al">Er is een melding binnengekomen voor het ten gehore brengen van muziek op 10 september 2016 in de inrichting op de locatie Golflaan 1 te Heerenveen.</text:p>
            <text:p text:style-name="common-al"/>
            <text:p text:style-name="common-al">Dit is de tweede incidentele festiviteit dit jaar. In totaal mag een (horeca)bedrijf 8 incidentele festiviteiten per jaar houden. De extra muziek die binnen de bebouwing ten gehore wordt gebracht, wordt uiterlijk 02.00 uur beëindigd. De extra muziek die buiten de bebouwing ten gehore wordt gebracht, wordt in de nachten van zondag tot en met donderdag uiterlijk om 23.00 uur beëindigd en in de nachten van vrijdag en zaterdag om 01.00 uur beëindigd.</text:p>
            <text:p text:style-name="last-al">De melding staat niet open voor bezwaar en 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84160</text:span><text:line-break/><text:date style:data-style-name="dag" text:fixed="true" text:date-value="2016-06-24"/><text:line-break/><text:date style:data-style-name="jaar" text:fixed="true" text:date-value="201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160</text:span><text:date style:data-style-name="nicedate" text:fixed="true" text:date-value="201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160</text:span><text:date style:data-style-name="nicedate" text:fixed="true" text:date-value="2016-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CIDENTELE FESTIVITEIT, GOLFLAAN 1 HEEREN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4</meta:user-defined>
    <meta:user-defined meta:name="OVERHEIDop.publicationIssue">84160</meta:user-defined>
    <meta:user-defined meta:name="OVERHEIDop.GmbID/DC.identifier">gmb-2016-84160</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45SR 1</meta:user-defined>
    <meta:user-defined meta:name="OVERHEIDop.woonplaats">Heerenveen</meta:user-defined>
    <meta:user-defined meta:name="OVERHEIDop.straatnaam">Golflaan</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92225 550015</meta:user-defined>
    <meta:user-defined meta:name="OVERHEIDop.versieInformatie"/>
  </office:meta>
</office:document-meta>
</file>