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NTHEFFING ART. 35 DRANK- EN HORECAWET, WJITTERINGSWEI 65 ALDEBO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verleend voor het verstrekken van zwak alcoholhoudende dranken tijdens het oogstfeest op de Wjitteringswei 65 te Aldeboarn op 16 juli 2016 vanaf 21.00 uur t/m 17 juli 2016 tot 02.00 uur (20 juni 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84156</text:span><text:line-break/><text:date style:data-style-name="dag" text:fixed="true" text:date-value="2016-06-24"/><text:line-break/><text:date style:data-style-name="jaar" text:fixed="true" text:date-value="201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156</text:span><text:date style:data-style-name="nicedate" text:fixed="true" text:date-value="201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156</text:span><text:date style:data-style-name="nicedate" text:fixed="true" text:date-value="2016-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NTHEFFING ART. 35 DRANK- EN HORECAWET, WJITTERINGSWEI 65 ALDEBOA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4</meta:user-defined>
    <meta:user-defined meta:name="OVERHEIDop.publicationIssue">84156</meta:user-defined>
    <meta:user-defined meta:name="OVERHEIDop.GmbID/DC.identifier">gmb-2016-8415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95JM 65</meta:user-defined>
    <meta:user-defined meta:name="OVERHEIDop.woonplaats">Aldeboarn</meta:user-defined>
    <meta:user-defined meta:name="OVERHEIDop.straatnaam">Wjitteringswei</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87638 562337</meta:user-defined>
    <meta:user-defined meta:name="OVERHEIDop.versieInformatie"/>
  </office:meta>
</office:document-meta>
</file>