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TIJNJEWEG TEGENOVER NUMMER 1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autocross op 3 juli 2016 op de locatie Tijnjeweg tegenover nummer 1 te Gersloot (20-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415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5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5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TIJNJEWEG TEGENOVER NUMMER 1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55</meta:user-defined>
    <meta:user-defined meta:name="OVERHEIDop.GmbID/DC.identifier">gmb-2016-841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EK 1</meta:user-defined>
    <meta:user-defined meta:name="OVERHEIDop.woonplaats">Gersloot</meta:user-defined>
    <meta:user-defined meta:name="OVERHEIDop.straatnaam">Tijnj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471 558421</meta:user-defined>
    <meta:user-defined meta:name="OVERHEIDop.versieInformatie"/>
  </office:meta>
</office:document-meta>
</file>