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: Introductie eetactie, 15 en 16 augustus 2016, Jan van Goyenstraat 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Introductie eetactie, 15 en 16 augustus 2016, Jan van Goyenstraat 3 (Jan van Goyen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86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6</text:p>
            <text:p text:style-name="common-al">
            <text:span text:style-name="nadrukvet">Definitieve beschikking verzonden: </text:span>20-06-2016</text:p>
            <text:p text:style-name="common-al">
            <text:span text:style-name="nadrukvet">Einddatum beroeptermijn: </text:span>0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juni 2016 tot en met 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355B451-AE21-4ACE-80B0-51C12A2911EA" xlink:type="simple">http://www.nijmegen.nl/vergunningpagina/?guid=1355B451-AE21-4ACE-80B0-51C12A2911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5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5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Goyenstraat: Introductie eetactie, 15 en 16 augustus 2016, Jan van Goyenstraat 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50</meta:user-defined>
    <meta:user-defined meta:name="OVERHEIDop.GmbID/DC.identifier">gmb-2016-8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27.34 428327.96</meta:user-defined>
    <meta:user-defined meta:name="OVERHEIDop.versieInformatie"/>
  </office:meta>
</office:document-meta>
</file>