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rsterweg 11, 6199 AC te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11, 6199 AC te Maastricht-Airport, het tijdelijk plaatsen van prefab kantoorunits (Datum bekendmaking 26 januari 2016, zaaknummer 2015090297)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41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rsterweg 11, 6199 AC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15</meta:user-defined>
    <meta:user-defined meta:name="OVERHEIDop.GmbID/DC.identifier">gmb-2016-8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C 11</meta:user-defined>
    <meta:user-defined meta:name="OVERHEIDop.woonplaats">Maastricht-Airport</meta:user-defined>
    <meta:user-defined meta:name="OVERHEIDop.straatnaam">Horsterwe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003 325458</meta:user-defined>
    <meta:user-defined meta:name="OVERHEIDop.versieInformatie"/>
  </office:meta>
</office:document-meta>
</file>