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382-384: Objecten, standplaats 4-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Objecten, standplaats 4-Daagsemarsen 22-7-2016 (St. Annastraat thv. 382-384)</text:p>
            <text:p text:style-name="common-al">
            <text:span text:style-name="nadrukvet">Activiteiten: </text:span>Evenement; Markt; Geluid; </text:p>
            <text:p text:style-name="common-al">
            <text:span text:style-name="nadrukvet">Zaaknummer: </text:span>Z16.0115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6</text:p>
            <text:p text:style-name="common-al">
            <text:span text:style-name="nadrukvet">Definitieve beschikking verzonden: </text:span>20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B992ADD-DEC7-4F8F-AFCA-453A08C99DB4" xlink:type="simple">http://www.nijmegen.nl/vergunningpagina/?guid=DB992ADD-DEC7-4F8F-AFCA-453A08C99D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382-384: Objecten, standplaats 4-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7</meta:user-defined>
    <meta:user-defined meta:name="OVERHEIDop.GmbID/DC.identifier">gmb-2016-84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