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singelNijhoffstraat: Standplaats 4-Daagsemarsen 22 juli 2016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6-2016</text:p>
            <text:p text:style-name="common-al">
            <text:span text:style-name="nadrukvet">Omschrijving: </text:span>Standplaats 4-Daagsemarsen 22 juli 2016 (WilhelminasingelNijhoffstraat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6.013180</text:p>
            <text:p text:style-name="common-al">
            <text:span text:style-name="nadrukvet">Product: </text:span>apv vergunning</text:p>
            <text:p text:style-name="common-al">
            <text:span text:style-name="nadrukvet">Ontvangst: </text:span>30-03-2016</text:p>
            <text:p text:style-name="common-al">
            <text:span text:style-name="nadrukvet">Definitieve beschikking verzonden: </text:span>20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juni 2016 tot en met 30 december 189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8FD68F74-0190-4FA9-9DDB-62A90E7BB181" xlink:type="simple">http://www.nijmegen.nl/vergunningpagina/?guid=8FD68F74-0190-4FA9-9DDB-62A90E7BB18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84146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146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146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helminasingelNijhoffstraat: Standplaats 4-Daagsemarsen 22 juli 2016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84146</meta:user-defined>
    <meta:user-defined meta:name="OVERHEIDop.GmbID/DC.identifier">gmb-2016-841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8016.74 428163.4</meta:user-defined>
    <meta:user-defined meta:name="OVERHEIDop.versieInformatie"/>
  </office:meta>
</office:document-meta>
</file>