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alseweg: Vierdaagse marsen:Cafe de Kroon, 21 juli, Daalsewe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6-2016</text:p>
            <text:p text:style-name="common-al">
            <text:span text:style-name="nadrukvet">Omschrijving: </text:span>Vierdaagse marsen:Cafe de Kroon, 21 juli, Daalseweg (Daalseweg)</text:p>
            <text:p text:style-name="common-al">
            <text:span text:style-name="nadrukvet">Activiteiten: </text:span>Evenement; Geluid; Horeca; </text:p>
            <text:p text:style-name="common-al">
            <text:span text:style-name="nadrukvet">Zaaknummer: </text:span>Z16.014546</text:p>
            <text:p text:style-name="common-al">
            <text:span text:style-name="nadrukvet">Product: </text:span>apv vergunning</text:p>
            <text:p text:style-name="common-al">
            <text:span text:style-name="nadrukvet">Ontvangst: </text:span>11-04-2016</text:p>
            <text:p text:style-name="common-al">
            <text:span text:style-name="nadrukvet">Definitieve beschikking verzonden: </text:span>20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juni 2016 tot en met 30 december 189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06249C8E-04F0-43B6-9027-83783626367C" xlink:type="simple">http://www.nijmegen.nl/vergunningpagina/?guid=06249C8E-04F0-43B6-9027-83783626367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84145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145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145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alseweg: Vierdaagse marsen:Cafe de Kroon, 21 juli, Daalsewe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4145</meta:user-defined>
    <meta:user-defined meta:name="OVERHEIDop.GmbID/DC.identifier">gmb-2016-841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613.57 427876.44</meta:user-defined>
    <meta:user-defined meta:name="OVERHEIDop.versieInformatie"/>
  </office:meta>
</office:document-meta>
</file>