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9 te Nijmegen: Objecten en art. 35 dhw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Objecten en art. 35 dhw 4-Daagsemarsen 22-7-2016  (St. Annastraat 59 te Nijmegen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131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561C91-EBE2-4C8C-8C88-D6B40581B3D3" xlink:type="simple">http://www.nijmegen.nl/vergunningpagina/?guid=26561C91-EBE2-4C8C-8C88-D6B40581B3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9 te Nijmegen: Objecten en art. 35 dhw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4</meta:user-defined>
    <meta:user-defined meta:name="OVERHEIDop.GmbID/DC.identifier">gmb-2016-8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EH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06.57 427813.89</meta:user-defined>
    <meta:user-defined meta:name="OVERHEIDop.versieInformatie"/>
  </office:meta>
</office:document-meta>
</file>