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156: Objecten; geluid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Objecten; geluid 4-Daagsemarsen 22-7-2016  (St. Annastraat thv. 156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6.013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6</text:p>
            <text:p text:style-name="common-al">
            <text:span text:style-name="nadrukvet">Definitieve beschikking verzonden: </text:span>2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63CAB30-92F8-46F3-9E7F-CFDDCE436427" xlink:type="simple">http://www.nijmegen.nl/vergunningpagina/?guid=063CAB30-92F8-46F3-9E7F-CFDDCE4364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156: Objecten; geluid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3</meta:user-defined>
    <meta:user-defined meta:name="OVERHEIDop.GmbID/DC.identifier">gmb-2016-84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