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veldtweg 106  van Santstraat 98: Vierdaagsemarsen: Ibiza Magazine, 21-0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Vierdaagsemarsen: Ibiza Magazine, 21-07 (Dommer van Polderveldtweg 106  van Santstraat 98)</text:p>
            <text:p text:style-name="common-al">
            <text:span text:style-name="nadrukvet">Activiteiten: </text:span>Markt; Geluid; </text:p>
            <text:p text:style-name="common-al">
            <text:span text:style-name="nadrukvet">Zaaknummer: </text:span>Z16.0129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375A212-87D9-465F-8516-86B06A79210C" xlink:type="simple">http://www.nijmegen.nl/vergunningpagina/?guid=4375A212-87D9-465F-8516-86B06A7921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veldtweg 106  van Santstraat 98: Vierdaagsemarsen: Ibiza Magazine, 21-0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2</meta:user-defined>
    <meta:user-defined meta:name="OVERHEIDop.GmbID/DC.identifier">gmb-2016-8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091.83 427452.9</meta:user-defined>
    <meta:user-defined meta:name="OVERHEIDop.versieInformatie"/>
  </office:meta>
</office:document-meta>
</file>