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. 410: Objecten, standplaats, geluid, art. 35 4-Daagsemarsen vrij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Objecten, standplaats, geluid, art. 35 4-Daagsemarsen vrij 22-7-2016  (St. Annastraat thv. 410)</text:p>
            <text:p text:style-name="common-al">
            <text:span text:style-name="nadrukvet">Activiteiten: </text:span>Evenement; Geluid; Horeca; </text:p>
            <text:p text:style-name="common-al">
            <text:span text:style-name="nadrukvet">Zaaknummer: </text:span>Z16.0108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3-2016</text:p>
            <text:p text:style-name="common-al">
            <text:span text:style-name="nadrukvet">Definitieve beschikking verzonde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8DB436C-5569-4A71-93BD-C7D56AB29A2B" xlink:type="simple">http://www.nijmegen.nl/vergunningpagina/?guid=E8DB436C-5569-4A71-93BD-C7D56AB29A2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41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1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. 410: Objecten, standplaats, geluid, art. 35 4-Daagsemarsen vrij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41</meta:user-defined>
    <meta:user-defined meta:name="OVERHEIDop.GmbID/DC.identifier">gmb-2016-84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