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: Objecten 4-Daagsemarsen 19 t/m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Objecten 4-Daagsemarsen 19 t/m 22 juli 2016 (Prins Bernhardstraa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12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6</text:p>
            <text:p text:style-name="common-al">
            <text:span text:style-name="nadrukvet">Definitieve beschikking verzonden: </text:span>20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24C14F-02A6-4FBE-9BFE-4154F432AA7B" xlink:type="simple">http://www.nijmegen.nl/vergunningpagina/?guid=F524C14F-02A6-4FBE-9BFE-4154F432AA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4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: Objecten 4-Daagsemarsen 19 t/m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40</meta:user-defined>
    <meta:user-defined meta:name="OVERHEIDop.GmbID/DC.identifier">gmb-2016-84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60.52 428040.12</meta:user-defined>
    <meta:user-defined meta:name="OVERHEIDop.versieInformatie"/>
  </office:meta>
</office:document-meta>
</file>