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thv. nr. 51: Standplaats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Standplaats 4-Daagsemarsen 22-7-2016 (Van Goorstraat thv. nr. 5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9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6</text:p>
            <text:p text:style-name="common-al">
            <text:span text:style-name="nadrukvet">Definitieve beschikking verzonde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82A8A7D-75FC-4BFD-9449-FBF2AF9FC1CF" xlink:type="simple">http://www.nijmegen.nl/vergunningpagina/?guid=382A8A7D-75FC-4BFD-9449-FBF2AF9FC1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3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orstraat thv. nr. 51: Standplaats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39</meta:user-defined>
    <meta:user-defined meta:name="OVERHEIDop.GmbID/DC.identifier">gmb-2016-8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57.64 427886.11</meta:user-defined>
    <meta:user-defined meta:name="OVERHEIDop.versieInformatie"/>
  </office:meta>
</office:document-meta>
</file>