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: Vierdaagsemarsen 2016: St.Annastraat, 22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Vierdaagsemarsen 2016: St.Annastraat, 22-07-2016 (St. Anna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088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16</text:p>
            <text:p text:style-name="common-al">
            <text:span text:style-name="nadrukvet">Definitieve beschikking verzonde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D9346DC-3464-4262-AFDF-890042B8E7C3" xlink:type="simple">http://www.nijmegen.nl/vergunningpagina/?guid=FD9346DC-3464-4262-AFDF-890042B8E7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3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3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3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: Vierdaagsemarsen 2016: St.Annastraat, 22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38</meta:user-defined>
    <meta:user-defined meta:name="OVERHEIDop.GmbID/DC.identifier">gmb-2016-84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