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thv. Wedren finish: Standplaats 4-Daagsemarsen 19 t/m 22 jul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Standplaats 4-Daagsemarsen 19 t/m 22 juli 2016  (Prins Bernhardstraat thv. Wedren finish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07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6</text:p>
            <text:p text:style-name="common-al">
            <text:span text:style-name="nadrukvet">Definitieve beschikking verzonde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EA9580F-FFA7-4A3C-ACB6-59BC36EE4E31" xlink:type="simple">http://www.nijmegen.nl/vergunningpagina/?guid=BEA9580F-FFA7-4A3C-ACB6-59BC36EE4E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3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3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thv. Wedren finish: Standplaats 4-Daagsemarsen 19 t/m 22 jul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37</meta:user-defined>
    <meta:user-defined meta:name="OVERHEIDop.GmbID/DC.identifier">gmb-2016-84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60.52 428040.12</meta:user-defined>
    <meta:user-defined meta:name="OVERHEIDop.versieInformatie"/>
  </office:meta>
</office:document-meta>
</file>