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en het aanleggen van een oprit voor deze garage, Horatius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bouwen van een garage en het aanleggen van een oprit voor deze garage, Horatiusstraat 2, 6417 TP te Heerlen (datum besluit 15-06-2016</text:span>
            <text:span text:style-name="nadrukvet">, dossiernummer </text:span>
            <text:span text:style-name="nadrukvet">Z-161141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3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garage en het aanleggen van een oprit voor deze garage, Horatiu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33</meta:user-defined>
    <meta:user-defined meta:name="OVERHEIDop.GmbID/DC.identifier">gmb-2016-8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TP 2</meta:user-defined>
    <meta:user-defined meta:name="OVERHEIDop.woonplaats">Heerlen</meta:user-defined>
    <meta:user-defined meta:name="OVERHEIDop.straatnaam">Horati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11 321029</meta:user-defined>
    <meta:user-defined meta:name="OVERHEIDop.versieInformatie"/>
  </office:meta>
</office:document-meta>
</file>