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wee bomen   en herplanten van twee bomen, Alendorperweg nabij nummer 42 te Vleuten,   HZ_WABO-16-190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endorperweg nabij nummer 42 te Vleuten</text:span>
          </text:p>
            <text:p text:style-name="common-al">HZ_WABO-16-19061</text:p>
            <text:p text:style-name="common-al">Het kappen van twee lindebomen</text:p>
            <text:p text:style-name="common-al">Datum ontvangst aanvraag: 14-06-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4130</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30</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130</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twee bomen   en herplanten van twee bomen, Alendorperweg nabij nummer 42 te Vleuten,   HZ_WABO-16-190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130</meta:user-defined>
    <meta:user-defined meta:name="OVERHEIDop.GmbID/DC.identifier">gmb-2016-841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GN 42</meta:user-defined>
    <meta:user-defined meta:name="OVERHEIDop.woonplaats">Vleuten</meta:user-defined>
    <meta:user-defined meta:name="OVERHEIDop.straatnaam">Alendorper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1252</meta:user-defined>
    <meta:user-defined meta:name="OVERHEIDop.externeBijlage">Locatietekening Brinkje 2015 fietspad|exb-2016-21253</meta:user-defined>
    <meta:user-defined meta:name="OVERHEID.EPSG28992/DC.spatial">130535 456192</meta:user-defined>
    <meta:user-defined meta:name="OVERHEIDop.versieInformatie"/>
  </office:meta>
</office:document-meta>
</file>