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112, Rijksweg Noord 23 A en B 1 t/m 17, 6131 CH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randveilig in gebruik nemen van zorgclusterwoning voor 24-uurs zorg in een woongebouw</text:p>
            <text:p text:style-name="common-al">Locatie: Rijksweg Noord 23 A en B 1 t/m 17, 6131 CH te Sittard </text:p>
            <text:p text:style-name="common-al">Datum ter inzage legging: 27 juni 2016</text:p>
            <text:p text:style-name="common-al">Dossiernummer: Om16.0112</text:p>
            <text:p text:style-name="common-al"/>
            <text:p text:style-name="common-al">Het hierboven vermelde ontwerpbesluit en de hierbij behorende stukken liggen met ingang van 27 juni 2016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412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2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112, Rijksweg Noord 23 A en B 1 t/m 17, 6131 CH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29</meta:user-defined>
    <meta:user-defined meta:name="OVERHEIDop.GmbID/DC.identifier">gmb-2016-8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H 1</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495 334540</meta:user-defined>
    <meta:user-defined meta:name="OVERHEIDop.versieInformatie"/>
  </office:meta>
</office:document-meta>
</file>