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Heidelberglaan 100 te   Utrecht, HZ_WABO-16-18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100 te Utrecht</text:span>
          </text:p>
            <text:p text:style-name="common-al">HZ_WABO-16-18897</text:p>
            <text:p text:style-name="common-al">Het kappen van een eikenboom</text:p>
            <text:p text:style-name="common-al">Datum ontvangst aanvraag:   13-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12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Heidelberglaan 100 te   Utrecht, HZ_WABO-16-18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25</meta:user-defined>
    <meta:user-defined meta:name="OVERHEIDop.GmbID/DC.identifier">gmb-2016-84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246</meta:user-defined>
    <meta:user-defined meta:name="OVERHEIDop.externeBijlage">locatietekening ZS_02-A|exb-2016-21247</meta:user-defined>
    <meta:user-defined meta:name="OVERHEID.EPSG28992/DC.spatial">140764 455277</meta:user-defined>
    <meta:user-defined meta:name="OVERHEIDop.versieInformatie"/>
  </office:meta>
</office:document-meta>
</file>