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vanuit de Heigrindelweg naar het achtererf van de woning, Schutten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 vanuit de Heigrindelweg naar het achtererf van de woning, Schuttenstraat 2, 6413 CA te Heerlen (datum besluit 15-06-2016</text:span>
            <text:span text:style-name="nadrukvet">, dossiernummer </text:span>
            <text:span text:style-name="nadrukvet">Z-161169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2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vanuit de Heigrindelweg naar het achtererf van de woning, Schutte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20</meta:user-defined>
    <meta:user-defined meta:name="OVERHEIDop.GmbID/DC.identifier">gmb-2016-841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CA 2</meta:user-defined>
    <meta:user-defined meta:name="OVERHEIDop.woonplaats">Heerlen</meta:user-defined>
    <meta:user-defined meta:name="OVERHEIDop.straatnaam">Schutt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72 324920</meta:user-defined>
    <meta:user-defined meta:name="OVERHEIDop.versieInformatie"/>
  </office:meta>
</office:document-meta>
</file>