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Gödek, Chopinstraat 8B, 3131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Gödek, geboren 15-06-2007, Chopinstraat 8 B, 3131 DC Vlaardingen, met ingang van 1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1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Gödek, Chopinstraat 8B, 3131 D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12</meta:user-defined>
    <meta:user-defined meta:name="OVERHEIDop.GmbID/DC.identifier">gmb-2016-841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C 8c</meta:user-defined>
    <meta:user-defined meta:name="OVERHEIDop.woonplaats">Vlaardingen</meta:user-defined>
    <meta:user-defined meta:name="OVERHEIDop.straatnaam">Chopi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6 435531</meta:user-defined>
    <meta:user-defined meta:name="OVERHEIDop.versieInformatie"/>
  </office:meta>
</office:document-meta>
</file>