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rg. Mr. H. Popstraat 2 te Dinteloord</text:p>
      <text:section text:name="zakelijke-mededeling_id1-3-2" text:style-name="zakelijke-mededeling">
        <text:section text:name="zakelijke-mededeling-tekst_id1-3-2-1" text:style-name="zakelijke-mededeling-tekst">
          <text:section text:name="tekst_id1-3-2-1-1" text:style-name="tekst">
            <text:p text:style-name="common-al">Op 22 juni 2016 hebben wij een omgevingsvergunning activiteit ‘bouwen’ verleend voor het realiseren van een kinderopvang in basisschool aan de Burg. Mr. H. Popstraat 2, 4671 ES te Dinteloord. De omgevingsvergunning is geregistreerd onder nummer ZK16001330.</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omgevingsvergunning_elzeplein_19_te_steenber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22 juni 2016 </text:p>
            <text:p text:style-name="common-al">Einde bezwaartermijn 3 augustus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84102</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02</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02</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rg. Mr. H. Popstraat 2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102</meta:user-defined>
    <meta:user-defined meta:name="OVERHEIDop.GmbID/DC.identifier">gmb-2016-841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ES 2</meta:user-defined>
    <meta:user-defined meta:name="OVERHEIDop.woonplaats">Dinteloord</meta:user-defined>
    <meta:user-defined meta:name="OVERHEIDop.straatnaam">Burg. Mr. h. Pop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  ZK16001330|exb-2016-21234</meta:user-defined>
    <meta:user-defined meta:name="OVERHEIDop.externeBijlage">aanvraagformulier activiteit bouwen_BEM1601624|exb-2016-21235</meta:user-defined>
    <meta:user-defined meta:name="OVERHEIDop.externeBijlage">Ingediende aanvraagmelding_e1600930|exb-2016-21236</meta:user-defined>
    <meta:user-defined meta:name="OVERHEIDop.externeBijlage">bestektekening 01_BEM1603223|exb-2016-21237</meta:user-defined>
    <meta:user-defined meta:name="OVERHEIDop.externeBijlage">bestektekening 02_BEM1603222|exb-2016-21238</meta:user-defined>
    <meta:user-defined meta:name="OVERHEID.EPSG28992/DC.spatial">84232 405944</meta:user-defined>
    <meta:user-defined meta:name="OVERHEIDop.versieInformatie"/>
  </office:meta>
</office:document-meta>
</file>