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pandig plaatsen van een metalstud wand, Heerlerbaan 21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inpandig plaatsen van een metalstud wand, Heerlerbaan 218A, 6418 CM te Heerlen (datum besluit 07-06-2016</text:span>
            <text:span text:style-name="nadrukvet">, dossiernummer </text:span>
            <text:span text:style-name="nadrukvet">Z-161160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09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9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9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npandig plaatsen van een metalstud wand,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97</meta:user-defined>
    <meta:user-defined meta:name="OVERHEIDop.GmbID/DC.identifier">gmb-2016-84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83 319576</meta:user-defined>
    <meta:user-defined meta:name="OVERHEIDop.versieInformatie"/>
  </office:meta>
</office:document-meta>
</file>