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uitbreiden van   buitenschoolse opvang bij een kinderdagverblijf, Enghlaan 6A te Utrecht,   HZ_WABO-16-07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nghlaan 6A te Utrecht</text:span>
          </text:p>
            <text:p text:style-name="common-al">HZ_WABO-16-07994</text:p>
            <text:p text:style-name="common-al">Het uitbreiden van buitenschoolse opvang bij een   kinderdagverblijf</text:p>
            <text:p text:style-name="common-al">Datum besluit: 20-06-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4093</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93</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93</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uitbreiden van   buitenschoolse opvang bij een kinderdagverblijf, Enghlaan 6A te Utrecht,   HZ_WABO-16-079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93</meta:user-defined>
    <meta:user-defined meta:name="OVERHEIDop.GmbID/DC.identifier">gmb-2016-840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BD 6</meta:user-defined>
    <meta:user-defined meta:name="OVERHEIDop.woonplaats">Utrecht</meta:user-defined>
    <meta:user-defined meta:name="OVERHEIDop.straatnaam">Engh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0672 457408</meta:user-defined>
    <meta:user-defined meta:name="OVERHEIDop.versieInformatie"/>
  </office:meta>
</office:document-meta>
</file>