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planten van 5 bomen,   het kappen van 1 boom en het wijzigen van de inrichting van openbaar groen,   parkeerplaatsen en het wegprofiel, Cremerstraat, sectie A, perceelnummer 1000   te Utrecht, HZ_WABO-16-07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emerstraat, sectie A, perceelnummer 1000 te Utrecht</text:span>
          </text:p>
            <text:p text:style-name="common-al">HZ_WABO-16-07277</text:p>
            <text:p text:style-name="common-al">Het verplanten van 5 bomen, het kappen van 1 boom en het   wijzigen van de inrichting van openbaar groen, parkeerplaatsen en het   wegprofiel</text:p>
            <text:p text:style-name="common-al">Datum besluit: 17-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9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planten van 5 bomen,   het kappen van 1 boom en het wijzigen van de inrichting van openbaar groen,   parkeerplaatsen en het wegprofiel, Cremerstraat, sectie A, perceelnummer 1000   te Utrecht, HZ_WABO-16-07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91</meta:user-defined>
    <meta:user-defined meta:name="OVERHEIDop.GmbID/DC.identifier">gmb-2016-84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meta:user-defined>
    <meta:user-defined meta:name="OVERHEIDop.woonplaats">Utrecht</meta:user-defined>
    <meta:user-defined meta:name="OVERHEIDop.straatnaam">Crem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095 456463</meta:user-defined>
    <meta:user-defined meta:name="OVERHEIDop.versieInformatie"/>
  </office:meta>
</office:document-meta>
</file>