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E. Gödek, Chopinstraat 8B, 3131 D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E. Gödek, geboren 06-05-1970, Chopinstraat 8 B, 3131 DC Vlaardingen, met ingang van 19-10-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8409</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409</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409</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E. Gödek, Chopinstraat 8B, 3131 DC,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409</meta:user-defined>
    <meta:user-defined meta:name="OVERHEIDop.GmbID/DC.identifier">gmb-2016-8409</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DC 8c</meta:user-defined>
    <meta:user-defined meta:name="OVERHEIDop.woonplaats">Vlaardingen</meta:user-defined>
    <meta:user-defined meta:name="OVERHEIDop.straatnaam">Chopin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2976 435531</meta:user-defined>
    <meta:user-defined meta:name="OVERHEIDop.versieInformatie"/>
  </office:meta>
</office:document-meta>
</file>