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 4299 (Sapporoparck), bouwen van een woning, 21-06-2016,2016-0031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08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A 4299 (Sapporoparck), bouwen van een woning, 21-06-2016,2016-0031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88</meta:user-defined>
    <meta:user-defined meta:name="OVERHEIDop.GmbID/DC.identifier">gmb-2016-8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99 476377</meta:user-defined>
    <meta:user-defined meta:name="OVERHEIDop.versieInformatie"/>
  </office:meta>
</office:document-meta>
</file>