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breiden van een   kinderdagverblijf naar de 2e verdieping, Biltstraat 152 en154 te Utrecht,   HZ_WABO-16-1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152 en154 te Utrecht</text:span>
          </text:p>
            <text:p text:style-name="common-al">HZ_WABO-16-11300</text:p>
            <text:p text:style-name="common-al">Het uitbreiden van een kinderdagverblijf naar de 2e verdieping</text:p>
            <text:p text:style-name="common-al">Datum besluit: 20-06-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08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een   kinderdagverblijf naar de 2e verdieping, Biltstraat 152 en154 te Utrecht,   HZ_WABO-16-11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87</meta:user-defined>
    <meta:user-defined meta:name="OVERHEIDop.GmbID/DC.identifier">gmb-2016-84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BN 152</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706 456394</meta:user-defined>
    <meta:user-defined meta:name="OVERHEIDop.versieInformatie"/>
  </office:meta>
</office:document-meta>
</file>