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kavel AB 1284, aanleggen van een werkstrook i.v.m. het voornemen om een nieuwe ondergrondse 150kV kabel te realiseren, 21-06-2016, 2016-00317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408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kavel AB 1284, aanleggen van een werkstrook i.v.m. het voornemen om een nieuwe ondergrondse 150kV kabel te realiseren, 21-06-2016, 2016-00317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86</meta:user-defined>
    <meta:user-defined meta:name="OVERHEIDop.GmbID/DC.identifier">gmb-2016-8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