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het plaatsen van een dakkapel   aan de voorzijde van een woning, Balistraat 29 te Utrecht, HZ_WABO-16-0962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alistraat 29 te Utrecht</text:span>
          </text:p>
            <text:p text:style-name="common-al">HZ_WABO-16-09621</text:p>
            <text:p text:style-name="common-al">Het plaatsen van een dakkapel aan de voorzijde van een woning</text:p>
            <text:p text:style-name="common-al">Datum besluit: 20-06-2016</text:p>
            <text:p text:style-name="common-al">Besluit:   Verleend</text:p>
            <text:p text:style-name="common-al">Rechtsmiddel:   Bezwaar</text:p>
            <text:p text:style-name="common-al"/>
            <text:p text:style-name="common-al"> Voordat u een bezwaarschrift indient, kunt u meestal de aanvraag en   bijbehorende stukken inzien. Maak hiervoor een afspraak via de optie   “balieafspraak” op www.utrecht.nl/afspraakbouwenondernemen.          Bent u het met de genomen beslissing niet eens, dan kunt u bij de meeste   besluiten een bezwaarschrift indienen. Een bezwaarschrift moet binnen zes   weken indienen. Deze termijn gaat in op de dag na de bekendmaking van het   besluit aan de aanvrager. Buiten de termijn ingediende bezwaarschriften nemen   we in principe niet in behandeling. U kunt u bezwaarschrift indienen bij het   College van Burgemeester en Wethouders, afdeling Juridische Zaken, Postbus   16200, 3500 CE Utrecht. In het bezwaarschrift zet u in ieder geval uw naam en   adres, de datum, uw handtekening, de omschrijving en het kenmerk van het   betreffende besluit en de reden van het bezwaar. We adviseren u zo mogelijk   een kopie van het besluit bij te voegen. U kunt uw bezwaar ook digitaal   indienen. Dit formulier vindt u op www.utrecht.nl/bezwaar. De gemeente neemt   bezwaarschriften per e-mail nie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84085</text:span><text:line-break/><text:date style:data-style-name="dag" text:fixed="true" text:date-value="2016-06-24"/><text:line-break/><text:date style:data-style-name="jaar" text:fixed="true" text:date-value="201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4085</text:span><text:date style:data-style-name="nicedate" text:fixed="true" text:date-value="201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4085</text:span><text:date style:data-style-name="nicedate" text:fixed="true" text:date-value="2016-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het plaatsen van een dakkapel   aan de voorzijde van een woning, Balistraat 29 te Utrecht, HZ_WABO-16-0962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4</meta:user-defined>
    <meta:user-defined meta:name="OVERHEIDop.publicationIssue">84085</meta:user-defined>
    <meta:user-defined meta:name="OVERHEIDop.GmbID/DC.identifier">gmb-2016-8408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31PS 29</meta:user-defined>
    <meta:user-defined meta:name="OVERHEIDop.woonplaats">Utrecht</meta:user-defined>
    <meta:user-defined meta:name="OVERHEIDop.straatnaam">Balistraat</meta:user-defined>
    <meta:user-defined meta:name="OVERHEID.Gemeente/OVERHEID.authority">Utrecht</meta:user-defined>
    <meta:user-defined meta:name="OVERHEID.Gemeente/DCTERMS.publisher">Utrecht</meta:user-defined>
    <meta:user-defined meta:name="OVERHEIDgvop.Informatietype/DC.type">Beschikkingen | afhandeling</meta:user-defined>
    <meta:user-defined meta:name="OVERHEID.EPSG28992/DC.spatial">135380 456033</meta:user-defined>
    <meta:user-defined meta:name="OVERHEIDop.versieInformatie"/>
  </office:meta>
</office:document-meta>
</file>