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Broekstraat 31B, het bouwen van een bewaar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juni 2016 heeft de gemeente Bronckhorst besloten de aanvraag voor een omgevingsvergunning <text:span text:style-name="nadrukondlijn">buiten behandeling te laten</text:span>. De aanvraag is geregistreerd onder nummer 2016-0899. De aanvraag gaat over het bouwen van een bewaarhal aan de Broekstraat 31B in Hummelo. Het besluit is verzonden op 22 juni 2016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407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7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7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Broekstraat 31B, het bouwen van een bewaar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74</meta:user-defined>
    <meta:user-defined meta:name="OVERHEIDop.GmbID/DC.identifier">gmb-2016-84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DH 31b</meta:user-defined>
    <meta:user-defined meta:name="OVERHEIDop.woonplaats">Hummelo</meta:user-defined>
    <meta:user-defined meta:name="OVERHEIDop.straatnaam">Broe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4794 447488</meta:user-defined>
    <meta:user-defined meta:name="OVERHEIDop.versieInformatie"/>
  </office:meta>
</office:document-meta>
</file>