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640   woonstudio's en 8 "skeave huse", J.C. Verthorenpad te Utrecht,   HZ_WABO-16-196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C. Verthorenpad te Utrecht</text:span>
          </text:p>
            <text:p text:style-name="common-al">HZ_WABO-16-19625</text:p>
            <text:p text:style-name="common-al">Het bouwen van 640 woonstudio's en 8 "skeave huse"</text:p>
            <text:p text:style-name="common-al">Datum ontvangst aanvraag: 17-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4072</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72</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72</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640   woonstudio's en 8 "skeave huse", J.C. Verthorenpad te Utrecht,   HZ_WABO-16-196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72</meta:user-defined>
    <meta:user-defined meta:name="OVERHEIDop.GmbID/DC.identifier">gmb-2016-840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1</meta:user-defined>
    <meta:user-defined meta:name="OVERHEIDop.woonplaats">Utrecht</meta:user-defined>
    <meta:user-defined meta:name="OVERHEIDop.straatnaam">J.C. Verthorenpa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547 456421</meta:user-defined>
    <meta:user-defined meta:name="OVERHEIDop.versieInformatie"/>
  </office:meta>
</office:document-meta>
</file>