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text:list-style style:name="id1-3-2-4-20-6">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Terugvordering 2016 en volgende jaren</text:p>
      <text:section text:name="regeling_id1-3-2" text:style-name="regeling">
        <text:section text:name="aanhef_id1-3-2-1" text:style-name="aanhef">
          <text:section text:name="preambule_id1-3-2-1-1" text:style-name="preambule">
            <text:p text:style-name="al">Het College van burgemeester en wethouders van de gemeente Montferland, </text:p>
            <text:p text:style-name="al"/>
            <text:p text:style-name="al">Gelet op </text:p>
            <text:p text:style-name="al"/>
            <text:p text:style-name="al">het bepaalde in artikel 4:81 van de Algemene wet bestuursrecht; </text:p>
            <text:p text:style-name="al"/>
            <text:p text:style-name="al">artikelen 54, 58 tot en met 60c van de Participatiewet; </text:p>
            <text:p text:style-name="al"/>
            <text:p text:style-name="al">artikelen 17, 17a, 25, 26, 27, 28, 29, 30 en 31 van de Wet inkomensvoorziening oudere en gedeeltelijk arbeidsongeschikte werkloze werknemers (Ioaw); wet inkomensvoorziening oudere en gedeeltelijke arbeidsongeschikte gewezen zelfstandige (Ioaz)</text:p>
            <text:p text:style-name="al"/>
            <text:p text:style-name="al">en artikelen 44-47 Besluit bijstandverlening zelfstandigen( Bbz-2004) </text:p>
            <text:p text:style-name="al"/>
            <text:p text:style-name="al">en artikel 30c, tweede en derde lid, c van de Wet structuur uitvoeringsorganisatie werk en inkomen (Suwi) nader uitgewerkt in artikel 17 en 55 Participatiewet.</text:p>
            <text:p text:style-name="al"/>
            <text:p text:style-name="al">overwegende dat het noodzakelijk is aanvullende regels te geven met betrekking tot het terugvorderen van bijstand of inkomensvoorziening;</text:p>
          </text:section>
          <text:section text:name="afkondiging_id1-3-2-1-2" text:style-name="afkondiging">
            <text:p text:style-name="afkondiging_top"/>
            <text:p text:style-name="al">besluit vast te stellen: </text:p>
            <text:p text:style-name="al"/>
            <text:p text:style-name="al">
            <text:span text:style-name="nadrukvet">Beleidsregels Terugvordering 2016 </text:span>
            <text:span text:style-name="nadrukvet">en volgende jaren</text:span>
          </text:p>
            <text:p text:style-name="al"/>
          </text:section>
        </text:section>
        <text:section text:name="regeling-tekst_id1-3-2-2" text:style-name="regeling-tekst">
          <text:section text:name="hoofdstuk_id1-3-2-2-1" text:style-name="hoofdstuk">
            <text:p text:style-name="hoofdstuk_kop">Algemeen</text:p>
            <text:section text:name="artikel_id1-3-2-2-1-2" text:style-name="artikel">
              <text:p text:style-name="artikel_kop_titel"><text:span text:style-name="artikel_kop_label">Artikel</text:span> <text:span text:style-name="artikel_kop_nr">1.</text:span> Gebruik maken van de bevoegdheid tot terugvorderen</text:p>
              <text:p text:style-name="al">Het college maakt gebruik van: </text:p>
              <text:list text:style-name="id1-3-2-2-1-2-3">
                <text:list-item text:style-override="id1-3-2-2-1-2-3-1">
                  <text:number>1.</text:number>
                  <text:p text:style-name="al">de bevoegdheid tot opschorten, herzien of intrekken van het besluit tot toekenning op grond van artikel 54 Participatiewet, artikel 17 en 17a Ioaw/Ioaz.</text:p>
                </text:list-item>
                <text:list-item text:style-override="id1-3-2-2-1-2-3-2">
                  <text:number>2.</text:number>
                  <text:p text:style-name="al">de bevoegdheid tot het terugvorderen van ten onrechte verleende bijstand of inkomensvoorziening dan wel verhalen van de kosten van bijstand, zoals bedoeld in de artikelen 58 tot en met 60c Participatiewet, de artikelen 25, 26, 27, 28, 29, 30 en 31 Ioaw/Ioaz en de artikelen 44–47 Bbz-2004. </text:p>
                </text:list-item>
              </text:list>
            </text:section>
            <text:p text:style-name="hoofdstuk_bottom"/>
          </text:section>
          <text:section text:name="hoofdstuk_id1-3-2-2-2" text:style-name="hoofdstuk">
            <text:p text:style-name="hoofdstuk_kop">Afzien van terugvordering</text:p>
            <text:section text:name="artikel_id1-3-2-2-2-2" text:style-name="artikel">
              <text:p text:style-name="artikel_kop_titel"><text:span text:style-name="artikel_kop_label">Artikel</text:span> <text:span text:style-name="artikel_kop_nr">2.</text:span> Afzien van terugvordering</text:p>
              <text:p text:style-name="al">Het college kan afzien van het nemen van een terugvorderingsbesluit of van verdere invordering: </text:p>
              <text:list text:style-name="id1-3-2-2-2-2-3">
                <text:list-item text:style-override="id1-3-2-2-2-2-3-1">
                  <text:number>1.</text:number>
                  <text:p text:style-name="al">als na verrekening van het openstaande vakantiegeld of een nabetaling van bijstand of inkomensvoorziening nog een vordering van € 100,00 of lager overblijft, vindt geen terugvordering plaats van dit restantbedrag als de vordering niet is ontstaan door verwijtbaar gedrag van belanghebbende <text:span text:style-name="nadrukcur">en </text:span>belanghebbende geen uitkering of inkomensvoorziening van de afdeling Sociale Zaken meer ontvangt; </text:p>
                </text:list-item>
                <text:list-item text:style-override="id1-3-2-2-2-2-3-2">
                  <text:number>2.</text:number>
                  <text:p text:style-name="al">terzake van betalingen die gedaan zijn meer dan 6 maanden na bekend worden van gegevens bij het college die hadden moeten leiden tot wijziging of beëindiging van de bijstand of de inkomensvoorziening, tenzij de belanghebbende de inlichtingenplicht heeft geschonden; </text:p>
                </text:list-item>
                <text:list-item text:style-override="id1-3-2-2-2-2-3-3">
                  <text:number>3.</text:number>
                  <text:p text:style-name="al">als hiertoe naar het oordeel van het college een dringende reden aanwezig is. </text:p>
                </text:list-item>
              </text:list>
            </text:section>
            <text:p text:style-name="hoofdstuk_bottom"/>
          </text:section>
          <text:section text:name="hoofdstuk_id1-3-2-2-3" text:style-name="hoofdstuk">
            <text:p text:style-name="hoofdstuk_kop">Kwijtschelding</text:p>
            <text:section text:name="artikel_id1-3-2-2-3-2" text:style-name="artikel">
              <text:p text:style-name="artikel_kop_titel"><text:span text:style-name="artikel_kop_label">Artikel</text:span> <text:span text:style-name="artikel_kop_nr">3. </text:span> Kwijtschelding en afzien van kwijtschelding wegens schuldenproblematiek</text:p>
              <text:list text:style-name="id1-3-2-2-3-2-2">
                <text:list-item text:style-override="id1-3-2-2-3-2-2">
                  <text:number>1.</text:number>
                  <text:p text:style-name="al">In afwijking van artikel 58 en 59 Participatiewet en artikel 25 en 26 Ioaw en Ioaz kan het college, op een schriftelijk en gemotiveerd verzoek, besluiten tot gehele of gedeeltelijke kwijtschelding van de teruggevorderde bijstand of inkomensvoorziening als: </text:p>
                  <text:list text:style-name="id1-3-2-2-3-2-2-3">
                    <text:list-item text:style-override="id1-3-2-2-3-2-2-3-1">
                      <text:number>a)</text:number>
                      <text:p text:style-name="al">redelijkerwijs te voorzien is dat belanghebbende niet zal kunnen voortgaan met het betalen van zijn schulden en redelijkerwijs te voorzien is dat een schuldregeling met betrekking tot alle vorderingen, behoudens de in artikel 4 bedoelde vorderingen, van de overige schuldeisers zonder een zodanig besluit niet tot stand zal komen, en </text:p>
                    </text:list-item>
                    <text:list-item text:style-override="id1-3-2-2-3-2-2-3-2">
                      <text:number>b)</text:number>
                      <text:p text:style-name="al">de schuldenregeling wordt getroffen door een publieke schuldhulpverleningsorganisatie die lid is van de Nederlandse Vereniging voor Volkskrediet, en </text:p>
                    </text:list-item>
                    <text:list-item text:style-override="id1-3-2-2-3-2-2-3-3">
                      <text:number>c)</text:number>
                      <text:p text:style-name="al">de vordering van de Gemeente Montferland wegens teruggevorderde bijstand of inkomensvoorziening tenminste zal worden voldaan naar evenredigheid met de vorderingen van de schuldeisers van gelijke rang.</text:p>
                    </text:list-item>
                  </text:list>
                </text:list-item>
                <text:list-item text:style-override="id1-3-2-2-3-2-3">
                  <text:number> 2. </text:number>
                  <text:p text:style-name="al">Het college ziet af van kwijtschelding als:</text:p>
                  <text:list text:style-name="id1-3-2-2-3-2-3-3">
                    <text:list-item text:style-override="id1-3-2-2-3-2-3-3-1">
                      <text:number>a)</text:number>
                      <text:p text:style-name="al">de terugvordering van bijstand of inkomensvoorziening het gevolg is van verwijtbaar gedrag van de belanghebbende c.q. fraude; </text:p>
                    </text:list-item>
                    <text:list-item text:style-override="id1-3-2-2-3-2-3-3-2">
                      <text:number>b)</text:number>
                      <text:p text:style-name="al">de vordering wordt gedekt door pand of hypotheek op een goed of goederen, behoudens voor zover de vordering niet op die goederen verhaald kan worden</text:p>
                    </text:list-item>
                  </text:list>
                </text:list-item>
              </text:list>
            </text:section>
            <text:section text:name="artikel_id1-3-2-2-3-3" text:style-name="artikel">
              <text:p text:style-name="artikel_kop_titel"><text:span text:style-name="artikel_kop_label">Artikel</text:span> <text:span text:style-name="artikel_kop_nr">4.</text:span> Inwerkingtreding van het besluit tot afzien van terugvordering wegens schuldenproblematiek</text:p>
              <text:p text:style-name="al">Het besluit tot het gedeeltelijk afzien van terugvordering of tot het gedeeltelijk afzien van verdere terugvordering als bedoeld in artikel 3 treedt niet in werking voordat tussen het college en/of schuldeisers en belanghebbende een schuldregeling tot stand is gekomen. </text:p>
            </text:section>
            <text:section text:name="artikel_id1-3-2-2-3-4" text:style-name="artikel">
              <text:p text:style-name="artikel_kop_titel"><text:span text:style-name="artikel_kop_label">Artikel</text:span> <text:span text:style-name="artikel_kop_nr">5.</text:span> Intrekking kwijtscheldingsbesluit schuldenproblematiek</text:p>
              <text:p text:style-name="al">Het besluit tot het gedeeltelijk afzien van terugvordering of tot het gedeeltelijk afzien van verdere terugvordering als bedoeld in artikel 3 wordt ingetrokken of ten nadele van de belanghebbende gewijzigd als: </text:p>
              <text:list text:style-name="id1-3-2-2-3-4-3">
                <text:list-item text:style-override="id1-3-2-2-3-4-3-1">
                  <text:number>1.</text:number>
                  <text:p text:style-name="al">niet binnen twaalf maanden nadat dat besluit is bekendgemaakt, een schuldregeling tot stand gekomen is; </text:p>
                </text:list-item>
                <text:list-item text:style-override="id1-3-2-2-3-4-3-2">
                  <text:number>2.</text:number>
                  <text:p text:style-name="al">de belanghebbende zijn schuld aan de Gemeente Montferland niet overeenkomstig de schuldregeling voldoet; </text:p>
                </text:list-item>
                <text:list-item text:style-override="id1-3-2-2-3-4-3-3">
                  <text:number>3.</text:number>
                  <text:p text:style-name="al">onjuiste of onvolledige gegevens zijn verstrekt en de verstrekking van juiste of volledige gegevens tot een ander besluit zou hebben geleid. </text:p>
                </text:list-item>
              </text:list>
            </text:section>
            <text:section text:name="artikel_id1-3-2-2-3-5" text:style-name="artikel">
              <text:p text:style-name="artikel_kop_titel"><text:span text:style-name="artikel_kop_label">Artikel</text:span> <text:span text:style-name="artikel_kop_nr">6.</text:span> Kwijtschelding bij een vordering die niet is ontstaan door fraude</text:p>
              <text:list text:style-name="id1-3-2-2-3-5-2">
                <text:list-item text:style-override="id1-3-2-2-3-5-2">
                  <text:number>1.</text:number>
                  <text:p text:style-name="al">In afwijking van artikel 58 Participatiewet en artikel 25 Ioaw en Ioaz kan het college op een schriftelijk en gemotiveerd verzoek besluiten van gehele of gedeeltelijke terugvordering of van verdere terug- of invordering af te zien als de belanghebbende: </text:p>
                  <text:list text:style-name="id1-3-2-2-3-5-2-3">
                    <text:list-item text:style-override="id1-3-2-2-3-5-2-3-1">
                      <text:number>a)</text:number>
                      <text:p text:style-name="al">gedurende 5 jaar volledig aan zijn betalingsverplichtingen heeft voldaan; of </text:p>
                    </text:list-item>
                    <text:list-item text:style-override="id1-3-2-2-3-5-2-3-2">
                      <text:number>b)</text:number>
                      <text:p text:style-name="al">gedurende 5 jaar niet volledig aan zijn betalingsverplichtingen heeft voldaan, maar het achterstallige bedrag over die periode, vermeerderd met eventuele op de invordering betrekking hebbende kosten, alsnog heeft betaald; </text:p>
                    </text:list-item>
                    <text:list-item text:style-override="id1-3-2-2-3-5-2-3-3">
                      <text:number>c)</text:number>
                      <text:p text:style-name="al">of gedurende tien jaar geen betalingen heeft verricht en niet aannemelijk is dat hij op enig moment zal gaan verrichten; of </text:p>
                    </text:list-item>
                  </text:list>
                </text:list-item>
                <text:list-item text:style-override="id1-3-2-2-3-5-3">
                  <text:number> 2. </text:number>
                  <text:p text:style-name="al">een bedrag, overeenkomend met tenminste 50% van de restsom in één keer aflost. Indien het bovenstaande van toepassing is, dient daarnaast nog voldaan te zijn aan de volgende voorwaarden: </text:p>
                  <text:list text:style-name="id1-3-2-2-3-5-3-3">
                    <text:list-item text:style-override="id1-3-2-2-3-5-3-3-1">
                      <text:number>a)</text:number>
                      <text:p text:style-name="al">verdere invordering gaat gepaard met onevenredige nadelen voor de schuldenaar; of</text:p>
                    </text:list-item>
                    <text:list-item text:style-override="id1-3-2-2-3-5-3-3-2">
                      <text:number>b)</text:number>
                      <text:p text:style-name="al">Indien de debiteur uitstel van betaling van de aflossings-/betalingsverplichting als bedoeld in artikel 12 van deze beleidsregels is verleend, wordt dit niet aangemerkt als het voldoen aan de aflossingsverplichting in de zin van het eerste lid van dit artikel. </text:p>
                    </text:list-item>
                  </text:list>
                </text:list-item>
              </text:list>
            </text:section>
            <text:section text:name="artikel_id1-3-2-2-3-6" text:style-name="artikel">
              <text:p text:style-name="artikel_kop_titel"><text:span text:style-name="artikel_kop_label">Artikel</text:span> <text:span text:style-name="artikel_kop_nr">7.</text:span> Verkorting van de periode van voldoen aan betalingsverplichting</text:p>
              <text:p text:style-name="al">De in artikel 6 lid 1a en b genoemde termijn is drie jaar als de geldlening is verstrekt voor duurzame gebruiksgoederen. </text:p>
            </text:section>
            <text:section text:name="artikel_id1-3-2-2-3-7" text:style-name="artikel">
              <text:p text:style-name="artikel_kop_titel"><text:span text:style-name="artikel_kop_label">Artikel</text:span> <text:span text:style-name="artikel_kop_nr">8.</text:span> Kwijtschelding bij een vordering die is ontstaan als gevolg van fraude</text:p>
              <text:p text:style-name="al">In afwijking van artikel 58 Participatiewet en artikel 25 Ioaw en Ioaz kan het college op een schriftelijk en gemotiveerd verzoek besluiten van gehele of gedeeltelijke terugvordering of van verdere terug- of invordering af te zien, als de belanghebbende: </text:p>
              <text:list text:style-name="id1-3-2-2-3-7-3">
                <text:list-item text:style-override="id1-3-2-2-3-7-3-1">
                  <text:number>a)</text:number>
                  <text:p text:style-name="al">gedurende tien jaar volledig aan zijn betalingsverplichtingen heeft voldaan en tenminste 75% van de hoofdsom heeft afgelost; of</text:p>
                </text:list-item>
                <text:list-item text:style-override="id1-3-2-2-3-7-3-2">
                  <text:number>b)</text:number>
                  <text:p text:style-name="al">gedurende tien jaar niet volledig aan zijn betalingsverplichtingen heeft voldaan, maar het achterstallige bedrag over die periode, vermeerderd met eventuele op de invordering betrekking hebbende kosten, alsnog heeft betaald en tenminste 75% van de hoofdsom heeft afgelost; of</text:p>
                </text:list-item>
                <text:list-item text:style-override="id1-3-2-2-3-7-3-3">
                  <text:number>c)</text:number>
                  <text:p text:style-name="al">gedurende tien jaar geen betalingen heeft verricht en niet aannemelijk is dat hij deze op enig moment zal gaan verrichten; of verdere invordering gaat gepaard met onevenredige nadelen voor de schuldenaar.</text:p>
                </text:list-item>
              </text:list>
              <text:p text:style-name="al">Indien de debiteur uitstel van betaling van de aflossings-/betalingsverplichting als bedoeld in artikel 12 van deze beleidsregels is verleend, wordt dit niet aangemerkt als het voldoen aan de aflossingsverplichting in de zin van het eerste lid van dit artikel. </text:p>
            </text:section>
            <text:section text:name="artikel_id1-3-2-2-3-8" text:style-name="artikel">
              <text:p text:style-name="artikel_kop_titel"><text:span text:style-name="artikel_kop_label">Artikel</text:span> <text:span text:style-name="artikel_kop_nr">9.</text:span> Kwijtschelding na aanvaarden regulier werk</text:p>
              <text:p text:style-name="al">In afwijking van artikel 58 Participatiewet en artikel 25 Ioaw en Ioaz kan het college op een schriftelijk en gemotiveerd verzoek besluiten van gehele of gedeeltelijke terugvordering of van verdere terug- of invordering af te zien, met uitzondering van de gevallen waarbij de vordering door fraude is ontstaan, als de belanghebbende door het aanvaarden van regulier werk meer dan 2 maanden onafhankelijk is van bijstand of een inkomensvoorziening van de Gemeente Montferland; </text:p>
              <text:list text:style-name="id1-3-2-2-3-8-3">
                <text:list-item text:style-override="id1-3-2-2-3-8-3-1">
                  <text:number>1.</text:number>
                  <text:p text:style-name="al">De belanghebbende komt slechts voor kwijtschelding in aanmerking, als het een vordering betreft in verband met: </text:p>
                  <text:list text:style-name="id1-3-2-2-3-8-3-1-3">
                    <text:list-item text:style-override="id1-3-2-2-3-8-3-1-3-1">
                      <text:number>a.</text:number>
                      <text:p text:style-name="al">een lening voor duurzame gebruiksgoederen. </text:p>
                    </text:list-item>
                    <text:list-item text:style-override="id1-3-2-2-3-8-3-1-3-2">
                      <text:number>b.</text:number>
                      <text:p text:style-name="al">een lening in verband met een overbruggingsperiode </text:p>
                    </text:list-item>
                    <text:list-item text:style-override="id1-3-2-2-3-8-3-1-3-3">
                      <text:number>c.</text:number>
                      <text:p text:style-name="al">teveel betaalde uitkering als gevolg van de gemeentelijke betalingssystematiek. </text:p>
                    </text:list-item>
                  </text:list>
                </text:list-item>
                <text:list-item text:style-override="id1-3-2-2-3-8-3-2">
                  <text:number>2.</text:number>
                  <text:p text:style-name="al">De kwijtschelding bedraagt maximaal € 1.000,00. </text:p>
                </text:list-item>
              </text:list>
            </text:section>
            <text:p text:style-name="hoofdstuk_bottom"/>
          </text:section>
          <text:section text:name="hoofdstuk_id1-3-2-2-4" text:style-name="hoofdstuk">
            <text:p text:style-name="hoofdstuk_kop">Invordering van leenbijstand, teruggevorderde bijstand of inkomensvoorziening</text:p>
            <text:section text:name="artikel_id1-3-2-2-4-2" text:style-name="artikel">
              <text:p text:style-name="artikel_kop_titel"><text:span text:style-name="artikel_kop_label">Artikel</text:span> <text:span text:style-name="artikel_kop_nr">10.</text:span> Gebruik maken van de bevoegdheid tot invorderen</text:p>
              <text:list text:style-name="id1-3-2-2-4-2-2">
                <text:list-item text:style-override="id1-3-2-2-4-2-2">
                  <text:number>1.</text:number>
                  <text:p text:style-name="al">Het college maakt gebruik van de bevoegdheid tot invorderen bij dwangbevel zoals bedoeld in artikel 60, tweede lid Participatiewet. </text:p>
                </text:list-item>
                <text:list-item text:style-override="id1-3-2-2-4-2-3">
                  <text:number>2.</text:number>
                  <text:p text:style-name="al">De bevoegdheid, zoals beschreven in het eerste lid, geldt voor het college als algemene verplichting, behoudens de in deze beleidsregels beschreven uitzonderingen. </text:p>
                </text:list-item>
              </text:list>
            </text:section>
            <text:section text:name="artikel_id1-3-2-2-4-3" text:style-name="artikel">
              <text:p text:style-name="artikel_kop_titel"><text:span text:style-name="artikel_kop_label">Artikel</text:span> <text:span text:style-name="artikel_kop_nr">11.</text:span> Verplichtingen met betrekking tot de invordering</text:p>
              <text:list text:style-name="id1-3-2-2-4-3-2">
                <text:list-item text:style-override="id1-3-2-2-4-3-2">
                  <text:number>1.</text:number>
                  <text:p text:style-name="al">Het aflossingsbedrag wordt meegedeeld in de beschikking en geldt als de opgelegde betalingsverplichting. Het aflossingsbedrag, dat met belanghebbende op grond van een minnelijke regeling tot stand is gekomen, geldt ook als een opgelegde betalingsverplichting. </text:p>
                </text:list-item>
                <text:list-item text:style-override="id1-3-2-2-4-3-3">
                  <text:number>2.</text:number>
                  <text:p text:style-name="al">Bij verrekening of invordering van openstaande vorderingen wordt de volgende betalingsvolgorde aangehouden: </text:p>
                  <text:list text:style-name="id1-3-2-2-4-3-3-3">
                    <text:list-item text:style-override="id1-3-2-2-4-3-3-3-1">
                      <text:number>a.</text:number>
                      <text:p text:style-name="al">teruggevorderde belaste bijstand van het lopende jaar, waarover per 1 januari van het nieuwe jaar nog loonheffing teruggevorderd kan gaan worden; </text:p>
                    </text:list-item>
                    <text:list-item text:style-override="id1-3-2-2-4-3-3-3-2">
                      <text:number>b.</text:number>
                      <text:p text:style-name="al">boete; </text:p>
                    </text:list-item>
                    <text:list-item text:style-override="id1-3-2-2-4-3-3-3-3">
                      <text:number>c.</text:number>
                      <text:p text:style-name="al">alle overige vorderingen te beginnen bij de oudste vorderingen. </text:p>
                    </text:list-item>
                  </text:list>
                </text:list-item>
                <text:list-item text:style-override="id1-3-2-2-4-3-4">
                  <text:number>3.</text:number>
                  <text:p text:style-name="al">Vorderingen worden voor zover mogelijk via (pseudo)verrekening met (lopende) uitkeringen geïncasseerd. </text:p>
                </text:list-item>
                <text:list-item text:style-override="id1-3-2-2-4-3-5">
                  <text:number>4.</text:number>
                  <text:p text:style-name="al">Belanghebbende ontvangt het verzoek om de schuld in een keer te voldoen. Belanghebbende krijgt een betalingstermijn van zes weken voor de betaling van de volledige vordering(en) gegund conform het bepaalde in artikel 4:87 van de Algemene wet bestuursrecht. Hierna gaat de gemeente tot verrekening over.</text:p>
                </text:list-item>
                <text:list-item text:style-override="id1-3-2-2-4-3-6">
                  <text:number>5.</text:number>
                  <text:p text:style-name="al">Bij verhuizing buiten het gebied van de gemeente Montferland zullen alle openstaande vorderingen, worden verrekend met de nog te betalen uitkeringen, inclusief vakantie-uitkering. Hierbij wordt rekening gehouden met de beslagvrije voet. </text:p>
                </text:list-item>
                <text:list-item text:style-override="id1-3-2-2-4-3-7">
                  <text:number>6.</text:number>
                  <text:p text:style-name="al">Op verzoek van de belanghebbende kan een betalingsregeling worden getroffen als terugbetaling binnen de gestelde termijn, gelet op de financiële omstandigheden van belanghebbende, redelijkerwijs niet mogelijk is. Het verzoek om een betalingsregeling wordt afgewezen voor zover de belanghebbende beschikt over vermogen dat, gelet op de omstandigheden van belanghebbende, redelijkerwijs te gelde gemaakt kan worden. Bij de bepaling van het vermogen kan artikel 34, tweede lid, van de Participatiewet buiten toepassing worden gelaten. Het aflossingsbedrag voor het terugbetalen van een vordering, niet zijnde vorderingen ontstaan als gevolg van schending van de inlichtingenplicht, wordt bij uitkeringsgerechtigden en bij belanghebbenden die uitstromen naar werk, berekent op basis van het netto besteedbare inkomen na aftrek van de beslagvrije voet (artikel 475c en 475 d van het Wetboek van Burgerlijke Rechtsvordering). </text:p>
                </text:list-item>
                <text:list-item text:style-override="id1-3-2-2-4-3-8">
                  <text:number>7.</text:number>
                  <text:p text:style-name="al">Het aflossingsbedrag voor het terugbetalen van een vordering, niet zijnde vorderingen ontstaan als gevolg van schending van de inlichtingenplicht, kan bij uitkeringsgerechtigden op 10% van de toepasselijke netto grondslag vastgesteld worden op het moment dat er door derden beslaggelegd wordt op de uitkering, maar nooit hoger dan het verschil tussen de (bijstands)norm en de beslagvrije voet bedoeld in de artikelen 475c,475d en 475e van het Wetboek van Burgerlijke Rechtsvordering. </text:p>
                </text:list-item>
                <text:list-item text:style-override="id1-3-2-2-4-3-9">
                  <text:number>8.</text:number>
                  <text:p text:style-name="al">Het aflossingsbedrag voor het terugbetalen van een vordering die is ontstaan als gevolg van schending van de inlichtingenplicht en voor de bestuurlijke boete op grond van artikel 18a van de Participatiewet, wordt gedurende maximaal drie jaar bepaald op dat deel van het inkomen waarmee de beslagvrije voet bedoeld in de artikelen 475c en 475d van het Wetboek van Burgerlijke Rechtsvordering wordt overschreden. Is de vordering na afloop van deze periode nog niet voldaan en heeft belanghebbende gedurende drie jaar aan zijn aflossingsverplichting voldaan, dan <text:span text:style-name="nadrukcur">kan op verzoek </text:span>het aflossingsbedrag conform het op belanghebbende van toepassing zijnde lid van dit artikel worden aangepast. </text:p>
                </text:list-item>
                <text:list-item text:style-override="id1-3-2-2-4-3-10">
                  <text:number>9.</text:number>
                  <text:p text:style-name="al">Het aflossingsbedrag voor het terugbetalen van een vordering wordt bij belanghebbende die geen uitkering meer ontvangt en niet is uitgestroomd naar werk berekend op basis van het netto besteedbare inkomen na aftrek van de beslagvrije voet.</text:p>
                </text:list-item>
                <text:list-item text:style-override="id1-3-2-2-4-3-11">
                  <text:number>10.</text:number>
                  <text:p text:style-name="al">Van het vaststellen van het aflossingsbedrag zoals in de leden zeven tot en met negen van dit artikel beschreven ziet het college af indien met de belanghebbende een minnelijke regelingvoor de betaling van een vordering wordt afgesproken, die naar het oordeel van het college acceptabel is gezien de persoonlijke en financiële omstandigheden van belanghebbende. </text:p>
                </text:list-item>
                <text:list-item text:style-override="id1-3-2-2-4-3-12">
                  <text:number>11.</text:number>
                  <text:p text:style-name="al">Bij het bepalen van het inkomen is artikel 31, tweede lid, van de Participatiewet van toepassing. In aanvulling daarop wordt ook de inkomenstoeslag op grond van de Verordening individuele inkomenstoeslag Participatiewet niet tot het inkomen van de belanghebbende gerekend. </text:p>
                </text:list-item>
                <text:list-item text:style-override="id1-3-2-2-4-3-13">
                  <text:number>12.</text:number>
                  <text:p text:style-name="al">Als er bij de beëindiging van de uitkering nog vorderingen open staan, wordt de debiteur gevraagd binnen 2 weken te betalen, tenzij de inning daarvan aan een andere organisatie is opgedragen. </text:p>
                </text:list-item>
              </text:list>
            </text:section>
            <text:section text:name="artikel_id1-3-2-2-4-4" text:style-name="artikel">
              <text:p text:style-name="artikel_kop_titel"><text:span text:style-name="artikel_kop_label">Artikel</text:span> <text:span text:style-name="artikel_kop_nr">12.</text:span> Uitstel van betaling</text:p>
              <text:list text:style-name="id1-3-2-2-4-4-2">
                <text:list-item text:style-override="id1-3-2-2-4-4-2">
                  <text:number>1.</text:number>
                  <text:p text:style-name="al">Uitstel van betaling kan, naast de wettelijke bepalingen, worden verleend als de belanghebbende op grond van dringende redenen hiertoe een verzoek indient. </text:p>
                </text:list-item>
                <text:list-item text:style-override="id1-3-2-2-4-4-3">
                  <text:number>2.</text:number>
                  <text:p text:style-name="al">In geval van een bezwaarprocedure wordt de incasso van de vordering, op verzoek van belanghebbende, opgeschort, tenzij het een verwijtbare vordering betreft.</text:p>
                </text:list-item>
              </text:list>
            </text:section>
            <text:section text:name="artikel_id1-3-2-2-4-5" text:style-name="artikel">
              <text:p text:style-name="artikel_kop_titel"><text:span text:style-name="artikel_kop_label">Artikel</text:span> <text:span text:style-name="artikel_kop_nr">13.</text:span> Beslaglegging</text:p>
              <text:p text:style-name="al">Indien de belanghebbende niet bereid is tot het treffen van een minnelijke betalingsregeling, of een eerder opgelegde betalingsverplichting niet meer nakomt, dan wordt het (terugvorderings)besluit tenuitvoergelegd, na uitvaardiging van het dwangbevel, door middel van: </text:p>
              <text:list text:style-name="id1-3-2-2-4-5-3">
                <text:list-item text:style-override="id1-3-2-2-4-5-3-1">
                  <text:number>a)</text:number>
                  <text:p text:style-name="al">een executoriaal beslag overeenkomstig de artikelen 479b tot en met 479g, behoudens artikel 479e lid 2 van het Wetboek van Burgerlijke Rechtsvordering, of; </text:p>
                </text:list-item>
                <text:list-item text:style-override="id1-3-2-2-4-5-3-2">
                  <text:number>b)</text:number>
                  <text:p text:style-name="al">beslag in de zin van het Tweede Boek van het Wetboek van Burgerlijke rechtsvordering. </text:p>
                </text:list-item>
              </text:list>
            </text:section>
            <text:p text:style-name="hoofdstuk_bottom"/>
          </text:section>
          <text:section text:name="hoofdstuk_id1-3-2-2-5" text:style-name="hoofdstuk">
            <text:p text:style-name="hoofdstuk_kop">Overige bepalingen</text:p>
            <text:section text:name="artikel_id1-3-2-2-5-2" text:style-name="artikel">
              <text:p text:style-name="artikel_kop_titel"><text:span text:style-name="artikel_kop_label">Artikel</text:span> <text:span text:style-name="artikel_kop_nr">14.</text:span> Rente en kosten</text:p>
              <text:p text:style-name="al">Als de belanghebbende niet tijdig voldoet aan de aflossingsverplichting, worden hem geen wettelijke rente en kostenin rekening gebracht, tenzij de invordering is overgedragen aan het incassobureau of de gerechtsdeurwaarder. De door het incassobureau of de gerechtsdeurwaarder gemaakte kosten worden volledig doorberekend aan de debiteur.</text:p>
            </text:section>
            <text:section text:name="artikel_id1-3-2-2-5-3" text:style-name="artikel">
              <text:p text:style-name="artikel_kop_titel"><text:span text:style-name="artikel_kop_label">Artikel</text:span> <text:span text:style-name="artikel_kop_nr">15.</text:span> Brutering</text:p>
              <text:p text:style-name="al">Loonbelasting en de premies volksverzekeringen waarvoor de Gemeente Montferland die de bijstand of inkomensvoorziening verstrekt op grond van de Wet op de loonbelasting 1964 inhoudingsplichtige is, wordt door het college in principe teruggevorderd, voor zover deze belasting en premies niet verrekend kunnen worden met de Belastingdienst en het UWV. Het college kan in sommige gevallen afzien van brutering (zie toelichting). </text:p>
            </text:section>
            <text:section text:name="artikel_id1-3-2-2-5-4" text:style-name="artikel">
              <text:p text:style-name="artikel_kop_titel"><text:span text:style-name="artikel_kop_label">Artikel</text:span> <text:span text:style-name="artikel_kop_nr">16.</text:span> Citeertitel</text:p>
              <text:p text:style-name="al">Deze beleidsregels kunnen worden aangehaald als 'Beleidregels Terugvordering 2016 en volgende jaren'. </text:p>
            </text:section>
            <text:section text:name="artikel_id1-3-2-2-5-5" text:style-name="artikel">
              <text:p text:style-name="artikel_kop_titel"><text:span text:style-name="artikel_kop_label">Artikel</text:span> <text:span text:style-name="artikel_kop_nr">17.</text:span> Inwerkingtreding</text:p>
              <text:list text:style-name="id1-3-2-2-5-5-2">
                <text:list-item text:style-override="id1-3-2-2-5-5-2">
                  <text:number>1.</text:number>
                  <text:p text:style-name="al">Deze beleidsregels treden in werking met ingang van 1 juni 2016.</text:p>
                </text:list-item>
                <text:list-item text:style-override="id1-3-2-2-5-5-3">
                  <text:number>2.</text:number>
                  <text:p text:style-name="al">De eerder vastgestelde 'Beleidsregels terug- en invordering WWB, IOAW en IOAZ gemeente Montferland 2013' worden met ingang van 1 juni 2016 ingetrokken.</text:p>
                </text:list-item>
              </text:list>
            </text:section>
            <text:section text:name="artikel_id1-3-2-2-5-6" text:style-name="artikel">
              <text:p text:style-name="artikel_kop_titel"><text:span text:style-name="artikel_kop_label">Artikel</text:span> <text:span text:style-name="artikel_kop_nr">18.</text:span> Hardheidsclausule</text:p>
              <text:p text:style-name="al">Het college kan in bijzondere situaties ten gunste van belanghebbende afwijken van de bepalingen in deze beleidsregels, als strikte toepassing van de beleidsregels leidt tot onbillijkheden van zwaarwegende aard. </text:p>
            </text:section>
            <text:section text:name="artikel_id1-3-2-2-5-7" text:style-name="artikel">
              <text:p text:style-name="artikel_kop_titel"><text:span text:style-name="artikel_kop_label">Artikel</text:span> <text:span text:style-name="artikel_kop_nr">19.</text:span> Onvoorziene situaties</text:p>
              <text:p text:style-name="al">In situaties van terug- en invordering, waarin deze beleidsregels niet voorzien, neemt het college een besluit, waarbij zoveel mogelijk aansluiting wordt gezocht bij vergelijkbare situaties met inachtneming van de individuele omstandigheden van de belanghebbende. </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collegevergadering van 7 juni 2016.</text:span>
          </text:p>
          </text:section>
          <text:section text:name="ondertekening_id1-3-2-3-2">
            <text:p><text:span text:style-name="functie">De burgemeester,</text:span></text:p>
            <text:p><text:span text:style-name="ondertekening_naam">
            <text:span text:style-name="voornaam">C.C. </text:span>
            <text:span text:style-name="achternaam"> Leppink-Schuitema</text:span>
          </text:span></text:p>
          </text:section>
          <text:section text:name="ondertekening_id1-3-2-3-3">
            <text:p><text:span text:style-name="functie">De gemeentesecretaris, </text:span></text:p>
            <text:p><text:span text:style-name="ondertekening_naam">
            <text:span text:style-name="voornaam"> T.M.J.M. </text:span>
            <text:span text:style-name="achternaam">Evers</text:span>
          </text:span></text:p>
          </text:section>
        </text:section>
        <text:section text:name="bijlage_id1-3-2-4" text:style-name="bijlage">
          <text:p text:style-name="bijlage_top"/>
          <text:p text:style-name="hoofdstuk_kop"> Toelichting op de artikelen die toelichting behoeven </text:p>
          <text:p text:style-name="tussenkopondlijn">Algemeen </text:p>
          <text:p text:style-name="al"/>
          <text:p text:style-name="al">Volgens de Participatiewet, Wet inkomensvoorziening oudere en gedeeltelijk arbeidsongeschikte werkloze werknemers (IOAW) en Wet inkomensvoorziening oudere en gedeeltelijk arbeidsongeschikte gewezen zelfstandigen (IOAZ) is het terugvorderen van ten onrechte verleende bijstand of inkomensvoorziening een algehele bevoegdheid van het college van burgemeester en wethouders. In de wet is opgenomen dat ten onrechte verleende bijstand of inkomensvoorziening als gevolg van fraude altijd moet worden teruggevorderd. </text:p>
          <text:p text:style-name="al">Dit houdt in dat het wettelijk kader op zichzelf geen sluitende basis vormt voor de gemeentelijke terugvorderingspraktijk als er geen sprake is van fraude. </text:p>
          <text:p text:style-name="al">Met onderhavige Beleidsregels terugvordering is een basis gecreëerd om het terugvorderingsbeleid uit te voeren. Het college maakt gebruik van de hierboven bedoelde bevoegdheid in de gevallen en op grond van de bepalingen in deze beleidsregels. </text:p>
          <text:p text:style-name="al">Gelet op de financiële verantwoordelijkheid voor de kosten van de bijstand en inkomensvoorzieningen, acht het college, evenals de wetgever, het van groot belang dat de bijstand of inkomensvoorziening alleen terecht komt bij die burgers die hieraan de meeste behoefte hebben. Bovendien hebben de ontvangsten voortvloeiend uit de terugvordering een gunstig effect op het beschikbare budget binnen het Inkomensdeel van de Participatiewet. Een eventueel overschot op dit budget kan vervolgens bijvoorbeeld worden ingezet voor extra re-integratie-trajecten ten behoeve van werkzoekenden. Daarnaast is een belangrijk beleidsuitgangspunt dat het plegen van fraude onder geen enkele voorwaarde mag worden beloond door de ten onrechte verleende bijstand of inkomensondersteuning niet terug te vorderen. </text:p>
          <text:p text:style-name="tussenkopvet">Artikel 2. Afzien van terugvordering </text:p>
          <text:p text:style-name="al"/>
          <text:p text:style-name="al">In het terugvorderingsproces kan op twee momenten worden afgezien van terugvordering. Ten eerste kan worden besloten om geen terugvorderingsbesluit te nemen. De vordering komt in dat geval niet tot stand. Ten tweede kan worden afgezien van verdere invordering in een later stadium. </text:p>
          <text:p text:style-name="al">In voorkomende gevallen kunnen er redenen zijn om in het geheel geen terugvorderingsbesluit te nemen. Dit kan aan de ene kant worden ingegeven door doelmatigheidsoverwegingen, in gevallen waarin de ten onrechte verleende bijstand of inkomensvoorziening zo laag is dat de kosten die de terugvordering met zich meebrengt hoger zijn dan de vordering. Hier hebben we het dan over kruimelbedragen. Het college is vrij in het bepalen van de hoogte van het grensbedrag. Het college stelt dit bedrag op € 100,00 per te nemen nieuw besluit (betreft een nieuwe vordering). Als na verrekening van het openstaande vakantiegeld of een nabetaling van bijstand of inkomensvoorziening nog een vordering van € 100,00 of lager overblijft, vindt geen terugvordering plaats van dit restantbedrag. Dit geldt echter niet voor fraudevorderingen. Fraudevorderingen moeten geheel worden terugbetaald, omdat fraude niet mag lonen. </text:p>
          <text:p text:style-name="al">Het feit dat terugvordering een bevoegdheid is en geen plicht, betekent ook dat het college bij de uitoefening van deze bevoegdheid rekening moet houden met algemene rechtsbeginselen. In dat kader heeft de CRvB de zogenaamde 'zes-maanden-jurisprudentie' geformuleerd. Deze jurisprudentie houdt in dat een bestuursorgaan een bevoegdheid tot terugvordering niet kan uitoefenen terzake van betalingen die gedaan </text:p>
          <text:p text:style-name="al">zijn meer dan zes maanden na de ontvangst van een signaal waaruit het uitvoeringsorgaan had moeten afleiden, dat ten onrechte of te veel wordt betaald (zie <text:span text:style-name="nadrukondlijn">CRvB</text:span><text:span text:style-name="nadrukondlijn"> 21-04-2009, nr. 08/424 WWB</text:span>). Het college is niet gehouden geheel of gedeeltelijk van terugvordering af te zien op grond van de zes-maanden-jurisprudentie als de belanghebbende zelf niet of niet volledig aan zijn inlichtingenplicht heeft voldaan (zie <text:span text:style-name="nadrukondlijn">CRvB</text:span><text:span text:style-name="nadrukondlijn"> 11-08-2009, </text:span><text:span text:style-name="nadrukondlijn">nrs</text:span><text:span text:style-name="nadrukondlijn">. 08/1166 WWB</text:span> ). </text:p>
          <text:p text:style-name="al">Verder kunnen er in de individuele situatie dringende redenen zijn op grond waarvan van een terugvorderingsbesluit kan worden afgezien. Hiervan kan sprake zijn wanneer de vordering is ontstaan buiten toedoen van de belanghebbende, en hem hiervan geen enkel verwijt kan worden gemaakt. Bij het beoordelen van dringende redenen moeten onaanvaardbare sociale en/of financiële consequenties van de belanghebbende worden meegewogen. De enkele omstandigheid dat van de zijde van het uitvoeringsorgaan een fout is gemaakt, zal op zichzelf geen dringende reden opleveren. Nadrukkelijk geldt dat steeds per situatie aan de hand van alle omstandigheden van de belanghebbende moet worden beoordeeld. </text:p>
          <text:p text:style-name="tussenkopvet">Artikel 3 tot en met 9 Kwijtschelding (algemeen). </text:p>
          <text:p text:style-name="al">Wanneer een uitkeringsvordering door middel van een terugvorderingsbesluit is vastgelegd dan kan er in een later stadium reden zijn om de vordering op verzoek van belanghebbende (gedeeltelijk) kwijt te schelden. Dit verzoek moet schriftelijk worden gedaan, waarbij de redenen moeten worden aangegeven. </text:p>
          <text:p text:style-name="al">Uitkeringen behoren alleen terecht te komen bij degene die daarop echt is aangewezen. Waar in de beleidsregels een grond tot terugvordering is opgenomen, moet de uitkering worden teruggevorderd. Terugvordering is de regel, het ervan afzien de uitzondering. Door middel van het opstellen van beleidsregels en kaders wordt aan de terugvorderingsbevoegdheid van het college vormgegeven. </text:p>
          <text:p text:style-name="al">Een van die grenzen is het vereiste dat van de kant van de belanghebbende een redelijke inspanning wordt verlangd om bij te dragen aan de oplossing van de problematische schuldensituatie door zorg te dragen voor enige aflossing van de schuld. </text:p>
          <text:p text:style-name="al">Aan deze beleidsregel liggen de volgende uitgangspunten ten grondslag: </text:p>
          <text:list text:style-name="id1-3-2-4-20">
            <text:list-item text:style-override="id1-3-2-4-20-1">
              <text:number>•</text:number>
              <text:p text:style-name="al">de Gemeente Montferland heeft de bevoegdheid gedeeltelijk af te zien van terugvordering indien </text:p>
            </text:list-item>
            <text:list-item text:style-override="id1-3-2-4-20-2">
              <text:number>•</text:number>
              <text:p text:style-name="al">sprake is van een problematische schuldensituatie; </text:p>
            </text:list-item>
            <text:list-item text:style-override="id1-3-2-4-20-3">
              <text:number>•</text:number>
              <text:p text:style-name="al">het besluit af te zien van terugvordering draagt bij aan een structurele oplossing van de problematische schuldensituatie; </text:p>
            </text:list-item>
            <text:list-item text:style-override="id1-3-2-4-20-4">
              <text:number>•</text:number>
              <text:p text:style-name="al">tenminste een deel van de terugvordering wordt terugbetaald, waarbij de Gemeente Montferland tenminste dezelfde positie inneemt als andere schuldeisers van gelijke rang; </text:p>
            </text:list-item>
            <text:list-item text:style-override="id1-3-2-4-20-5">
              <text:number>•</text:number>
              <text:p text:style-name="al">verwijtbaar teveel ontvangen uitkering wordt altijd teruggevorderd; </text:p>
            </text:list-item>
            <text:list-item text:style-override="id1-3-2-4-20-6">
              <text:number>•</text:number>
              <text:p text:style-name="al">vorderingen welke door pand of hypotheek zijn gedekt worden altijd teruggevorderd. </text:p>
            </text:list-item>
          </text:list>
          <text:p text:style-name="tussenkopvet">Artikel 3. Kwijtschelding wegens schuldenproblematiek </text:p>
          <text:p text:style-name="al">Onder schuldregeling wordt verstaan schuldsanering dan wel schuldbemiddeling. Van schuldsanering is sprake indien door de Gemeentelijke Kredietbank of een andere instantie een saneringskrediet wordt verstrekt, waarmee de vorderingen van alle schuldeisers kunnen worden voldaan. De bank blijft als schuldeiser over. Bij schuldbemiddeling treedt een instantie op als bemiddelaar tussen schuldeiser en belanghebbende om ervoor te zorgen dat een regeling wordt getroffen met de schuldeisers over het afbetalingsbedrag waarmee de vordering in regelmatige betalingstermijnen door belanghebbende wordt afgelost. Van een schuldregeling kan deel uitmaken een verzoek aan de schuldeisers om genoegen te nemen met een deel van de vordering met voor het restant een finale kwijting. Opgemerkt zij dat bij een schuldregeling niet in alle gevallen meerdere schuldeisers betrokken hoeven te zijn. Denkbaar is dat de Gemeente Montferland de enige schuldeiser is en een schuldregeling met belanghebbende treft. Indien de belanghebbende in principe in staat moet worden geacht zijn schulden binnen een redelijke periode te kunnen voldoen, is er geen reden dat de Gemeente Montferland afziet van terugvordering. Pas als voorzienbaar is dat de belanghebbende niet zal kunnen voortgaan met het betalen van zijn schulden (structurele problematische schuldsituatie), kan er aanleiding zijn gedeeltelijk van terugvordering af te zien. </text:p>
          <text:p text:style-name="al"/>
          <text:p text:style-name="al">De schuldhulpverlenende instellingen werken gelet op de ‘Gedragscode Schuldregeling van de Nederlandse Vereniging voor Volkskrediet’ niet mee aan de totstandkoming van schuldregelingen die slechts een oplossing van een deel van de schulden tot gevolg zouden hebben. Het is ongewenst dat de Gemeente Montferland zou afzien van terugvordering in een situatie waarin één of meer schulden buiten de schuldregeling blijven voortbestaan. Hierdoor zullen vroeger of later opnieuw problemen ontstaan, terwijl de doelstelling juist is om bij te dragen aan een definitieve oplossing van de problematische schuldsituatie van belanghebbende. In geval één of meer schuldeisers geen medewerking verlenen aan een minnelijke regeling, ligt het meer voor de hand om via de weg van de wettelijke schuldsaneringsregelingen te trachten alsnog de medewerking van alle schuldeisers te bewerkstelligen. Gezien het vorenstaande is bepaald dat het besluit tot gedeeltelijke terugvordering in werking treedt als een minnelijke regeling daadwerkelijk tot stand komt. Immers pas op dat moment staat vast dat is voldaan aan alle vereisten die worden gesteld aan de schuldregeling. </text:p>
          <text:p text:style-name="al"/>
          <text:p text:style-name="al">De schuldenregeling zal getroffen moeten worden door een erkende publieke schuldhulpverleningsorganisatie die lid is van de Nederlandse Vereniging voor Volkskrediet (NVVK) en conform de gedragscode van de NVVK werkt. Dit zal doorgaans de Stadsbank Oost Nederland zijn. </text:p>
          <text:p text:style-name="al"/>
          <text:p text:style-name="al">De Gemeente Montferland kan niet geheel van terugvordering afzien. In een schuldregeling waarin teruggevorderde bijstand is opgenomen, dient uiteraard ten minste een deel van de bijstand te worden terugbetaald, wil er ook voor de Gemeente Montferland een prikkel zijn om deels af te zien van terugvordering. Omwille van gelijkheid tussen de schuldeisers onderling is uitgangspunt dat de Gemeente Montferland in ieder geval betaling van een evenredig deel van de vordering tegemoet kan zien in vergelijking met de andere schuldeisers van gelijke rang. Dit laatste betekent dat de Gemeente Montferland, al dan niet als bemiddelende instantie, er rekening mee dient te houden dat in ieder geval een verdeelsleutel wordt gevonden, waaruit dat blijkt. </text:p>
          <text:p text:style-name="tussenkopvet">Afzien van kwijtschelding wegens schuldenproblematiek </text:p>
          <text:p text:style-name="al">Het is van groot belang dat ten onrechte genoten voordeel geheel ongedaan wordt gemaakt. Ten aanzien van fraudeschulden moet een strengere benadering worden gehanteerd dan bij andere schulden. Deze strengere benadering omvat tevens de situatie waarin de uitkering wordt teruggevorderd omdat de belanghebbende zich niet aan de verplichtingen heeft gehouden die aan de bijstand zijn verbonden. </text:p>
          <text:p text:style-name="al"/>
          <text:p text:style-name="al">Vorderingen welke door pand of hypotheek zijn gedekt, nemen een bijzondere positie in. De Gemeente Montferland zal als pand- of hypotheekhouder niet in een minnelijke schuldregeling kunnen meegaan, voorzover van de Gemeente Montferland zou worden gevraagd een deel van de uitkering niet terug te vorderen. Het betreft hier immers situaties waarin zonder pand of hypotheek geen bijstand zou zijn verleend (bijvoorbeeld krediethypotheek of bijstandsverlening aan een zelfstandige). Als de schuld niet geheel kan worden voldaan uit de opbrengst van het goed waarop pand of hypotheek gevestigd is, kan de uitkering voor dat deel eventueel wél meegaan met de minnelijke schuldregeling. </text:p>
          <text:p text:style-name="tussenkopvet">Artikel 4. Inwerkingtreding van het besluit tot afzien van terugvordering wegens schuldenproblematiek </text:p>
          <text:p text:style-name="al">Dit artikel staat in verbinding met artikel 3 in die zin dat het besluit onder artikel 3 eerst in werking treedt nadat een schuldregeling door de overige schuldeisers is geaccordeerd en aan de in artikel 6 genoemde vereisten voldoet. Wanneer een schuldregeling uiteindelijk niet tot stand komt wordt het besluit volgens artikel 6 ingetrokken. </text:p>
          <text:p text:style-name="tussenkopvet">Artikel 5. Intrekking kwijtscheldingsbesluit schuldenproblematiek </text:p>
          <text:p text:style-name="al">De hier gegeven opsomming van situaties die leiden tot intrekking van het besluit is limitatief. Dit betekent dat na het zich voordoen van één of meerdere feiten, de terugvordering herleeft. Dit brengt met zich mee dat de Gemeente Montferland in het kader van de schuldsaneringsregeling bij de besluitvorming met betrekking tot het afzien van terugvordering een voorbehoud moet makenvoor deze omstandigheden. Genoemde situaties kunnen zich tijdens de looptijd van de schuldregeling voordoen en vinden (met uitzondering van 1.) hun oorzaak in gedrag van de belanghebbende zelf. </text:p>
          <text:p text:style-name="tussenkopvet">Artikel 6. Kwijtschelding bij een vordering die niet is ontstaan door fraude </text:p>
          <text:p text:style-name="al">Op grond van artikel 78c Abw kon een restant van de nog openstaande vordering worden kwijtgescholden indien de belanghebbende gedurende een periode van 5 jaar aan zijn betalingsverplichtingen had voldaan of een bedrag, overeenkomend met ten minste 50% van de restsom, in één keer had afgelost. De bepalingen van artikel 78c Abw zijn met toevoeging van lid 5 en 6 ongewijzigd overgenomen aangezien in de WWB, nu Participatiewet, dergelijke bepalingen niet meer voorkomen. In een viertal specifieke situaties, lid 1 t/m 4, kan de Gemeente Montferland beoordelen of de terugvordering wordt voortgezet, gestopt, dan wel mag worden afgekocht. Het is niet de bedoeling dat in de beschreven situaties in alle gevallen automatisch wordt afgezien van terugvorder- ing. Bij elk individueel geval zal moeten worden bezien of er een gegronde reden is om af te zien van terugvordering en verdere invordering. De genoemde periode van vijf jaar kan direct aanvangen na het terugvorderingsbesluit, maar ook op enig moment daarna. </text:p>
          <text:p text:style-name="tussenkopvet">Artikel 6 lid 1c</text:p>
          <text:p text:style-name="al">Hierbij moet bijvoorbeeld gedacht worden aan een persoon van wie de verblijfplaats onbekend is of aan de persoon die zich definitief in een land heeft gevestigd waarmee Nederland geen executieverdrag heeft. Een ander voorbeeld is de schuld die vijf jaar onbetaald is gebleven vanwege onvoldoende aflossingscapaciteit bij de belanghebbende. Het gaat hier om de situatie, waarin de Gemeente Montferland, de reële verwachting heeft, dat incassoactiviteiten niets meer zullen opleveren. De Gemeente Montferland zal bij zijn besluit af te zien van terugvordering en verdere invordering de afweging moeten maken of nog op enig moment valt te verwachten dat de belanghebbende zijn schuld zal kunnen afbetalen. Hiervan kan sprake zijn als op andere schulden wordt afgelost en zicht bestaat dat aan de betalingsverplichting zal worden voldaan. </text:p>
          <text:p text:style-name="tussenkopvet">Artikel 6 lid 2</text:p>
          <text:p text:style-name="al">De Gemeente Montferland kan besluiten van terugvordering en verdere invordering af te zien, indien de belanghebbende een bedrag, overeenkomend met ten minste 50% van de restsom in een keer aflost. Het gaat hier om de specifieke situatie dat de Gemeente Montferland een reële verwachting heeft, dat afkoop van de uitkeringsschuld meer oplevert dan wanneer de gebruikelijke incassoprocedures worden gevolgd. Voorwaarde voor afkoop is dat de belanghebbende een bedrag, overeenkomend met tenminste 50% van de restsom, in een keer aflost. In dit geval is de restsom gelijk aan het volledige bedrag dat teveel of ten onrechte aan bijstand, is ontvangen. Het percentage 50% vormt uitdrukkelijk een minimumgrens, waarbij de Gemeente Montferland – afhankelijk van de omstandigheden van het individuele geval – een besluit dient te nemen welk percentage voor de desbetreffende afkoop zal worden gehanteerd. Door het stellen van dit minimumpercentage wordt bereikt dat voldoende rechtsgelijkheid ontstaat, waarbij tevens voldoende ruimte bestaat voor de Gemeente Montferland om afhankelijk van de individuele situatie boven het minimum gestelde percentage de hoogte van het te betalen bedrag te bepalen. </text:p>
          <text:p text:style-name="al"/>
          <text:p text:style-name="al">Indien iemand 5 jaar aan de voor hem geldende betalingsverplichting heeft voldaan, dan hoeft nog niet automatisch kwijtschelding te volgen. De Participatiewet laat geen categoriale benadering van klanten toe, ook uit de parlementaire behandeling van het versoepelingsbeleid blijkt dit duidelijk. Het is dus zaak om individueel te beoordelen. </text:p>
          <text:p text:style-name="al">Te hanteren criteria hierbij zijn: </text:p>
          <text:list text:style-name="id1-3-2-4-46">
            <text:list-item text:style-override="id1-3-2-4-46-1">
              <text:number>•</text:number>
              <text:p text:style-name="al">Alleen wanneer duidelijk is dat verdere invordering gepaard gaat met onevenredige nadelige effecten voor de debiteur; of </text:p>
            </text:list-item>
            <text:list-item text:style-override="id1-3-2-4-46-2">
              <text:number>•</text:number>
              <text:p text:style-name="al">De debiteur heeft een inkomen dat naar verwachting langdurig niet uitgaat boven de voor hem geldende bijstandsnorm. </text:p>
            </text:list-item>
          </text:list>
          <text:p text:style-name="al">Deze criteria zijn subjectief. Bij het eerste criterium moeten zowel financiële als niet-financiële factoren worden beoordeeld. Hiervan kan geen limitatieve opsomming worden gegeven. Hierbij kan bijvoorbeeld gedacht worden aan het feit dat de schuldenpositie de arbeidsinschakeling beperkt. Twee voorbeelden van het onder 2 vermelde criterium zijn een debiteur: </text:p>
          <text:list text:style-name="id1-3-2-4-48">
            <text:list-item text:style-override="id1-3-2-4-48-1">
              <text:number>•</text:number>
              <text:p text:style-name="al">met alleen een pensioen ingevolge de AOW; </text:p>
            </text:list-item>
            <text:list-item text:style-override="id1-3-2-4-48-2">
              <text:number>•</text:number>
              <text:p text:style-name="al">die een arbeidsongeschiktheidsuitkering ontvangt op grond van de WAO, de WAZ, of de Wajong naar een arbeidsongeschiktheidspercentage van 80 tot 100% of hoofdstuk 6 van de WIA, én bij wie bij de laatste arbeidsongeschiktheidsbeoordeling van het arbeidsdeskundig onderzoek is afgezien (op grond van artikel 2 lid 2 Schattingsbesluit arbeidsongeschiktheidswetten). </text:p>
            </text:list-item>
          </text:list>
          <text:p text:style-name="tussenkopvet">Artikel 7. Verkorting van de periode van voldoen aan betalingsverplichting </text:p>
          <text:p text:style-name="al">De Gemeente Montferland beoogt mede, dat belanghebbende na een redelijke termijn schuldenvrij is. Daarom wordt de betalingsperiode genoemd in artikel 6 verkort tot drie jaar voor leningen in verband met duurzame gebruiksgoederen. De hoogte van de betalingsverplichting moet corresponderen met de in artikel 11 genoemde verplichting die op de schuldenaar van toepassing zijn. </text:p>
          <text:p text:style-name="tussenkopvet">Artikel 8. Kwijtschelding bij een vordering die is ontstaan als gevolg van fraude </text:p>
          <text:p text:style-name="al">Op grond van artikel 78c Abw kon een restant van de nog openstaande vordering worden kwijtgescholden indien de belanghebbende gedurende een periode van 5 jaar aan zijn betalingsverplichtingen had voldaan of een bedrag, overeenkomend met ten minste 50% van de restsom, in één keer had afgelost. De Participatiewet kent een dergelijke bepalingen niet. De gemeente Montferland kiest bij vorderingen die zijn ontstaan als gevolg van fraude voor een termijn van 10 jaar. Hiernaast dient tenminste 75% van de hoofdsom zijn afgelost. </text:p>
          <text:p text:style-name="al"/>
          <text:p text:style-name="al">In een drietal specifieke situaties, a t/m c, kan de Gemeente Montferland beoordelen of de terugvordering wordt voortgezet, gestopt, dan wel mag worden afgekocht<text:span text:style-name="nadrukcur">. </text:span></text:p>
          <text:p text:style-name="al"/>
          <text:p text:style-name="al">Het is niet de bedoeling dat in de beschreven situaties in alle gevallen automatisch wordt afgezien van terugvordering. Bij elk individueel geval zal moeten worden bezien of er een gegronde reden is om af te zien van terugvordering en verdere invordering. De genoemde periode van tien jaar kan direct aanvangen na het terugvorderingsbesluit, maar ook op enig moment daarna. </text:p>
          <text:p text:style-name="tussenkopvet">Artikel 8c</text:p>
          <text:p text:style-name="al">Hierbij moet bijvoorbeeld gedacht worden aan een persoon van wie de verblijfplaats onbekend is of aan de persoon die zich definitief in een land heeft gevestigd waarmee Nederland geen executieverdrag heeft. Een ander voorbeeld is de schuld die tien jaar onbetaald is gebleven vanwege onvoldoende aflossingscapaciteit bij de belanghebbende. Het gaat hier om de situatie, waarin de Gemeente Montferland, de reële verwachting heeft, dat incassoactiviteiten niets meer zullen opleveren. De Gemeente Montferland zal bij zijn besluit af te zien van terugvordering en verdere invordering de afweging moeten maken of nog op enig moment valt te verwachten dat de belanghebbende zijn schuld zal kunnen afbetalen. Hiervan kan sprake zijn als op andere schulden wordt afgelost en zicht bestaat dat aan de betalingsverplichting zal worden voldaan. </text:p>
          <text:p text:style-name="tussenkopvet">Artikel 9. Kwijtschelding na aanvaarden regulier werk </text:p>
          <text:p text:style-name="al">Naast kwijtschelding wegens schuldenproblematiek is het ook mogelijk om op andere gronden dan een schuld kwijt te schelden. Hierbij kan bijvoorbeeld worden gedacht aan kwijtschelding bij de succesvolle afronding van een re-integratietraject. Op deze wijze kan kwijtschelding, naast of aanvullend op al bestaande subsidiemogelijkheden, fungeren als een prikkel tot het aanvaarden van betaalde arbeid, of het deelnemen aan scholing of sociale activering. De betrokkene moet dan wel een reguliere baan hebben aanvaard en duurzaam (langer dan 6 maanden) uit de bijstand of inkomensvoorziening blijven. De vordering mag niet hoger zijn dan € 1000,00 en zijn ontstaan als een geldlening. Als gevolg van een uitbouwen van part-time werk kunnen de inkomsten uit werk hoger zijn dan de uitkeringsnorm. Na twee maanden wordt dan de uitkering beëindigd. Als bij de beëindiging een restschuld (te veel betaalde uitkering) overblijft, kan deze worden kwijtgescholden. Betrokkene wordt dan bij de beëindiging van zijn of haar uitkering niet geconfronteerd met een terugvordering. De gemeente beoogt hiermee de uitbouw van part-time werk te stimuleren.</text:p>
          <text:p text:style-name="tussenkopvet">INVORDERING VAN TERUGGEVORDERDE BIJSTAND </text:p>
          <text:p text:style-name="tussenkopvet">Artikel 10. Gebruik maken van de bevoegdheid tot invorderen </text:p>
          <text:p text:style-name="al">Er wordt gebruik gemaakt van de bevoegdheid om in te vorderen bij dwangbevel, om bij schuldenaren die niet uit zichzelf hun betalingsverplichtingen nakomen afbetaling van de vordering af te kunnen dwingen. </text:p>
          <text:p text:style-name="tussenkopvet">Artikel 11. Verplichtingen met betrekking tot invordering </text:p>
          <text:p text:style-name="tussenkopvet">Artikel 11 lid 1 </text:p>
          <text:p text:style-name="al">In deze beleidsregels wordt meerdere malen gesproken over het aflossingsbedrag als betalingsverplichting. Om er geen misverstand over te laten bestaan dat in dit verband van een verplichting wordt gesproken wordt hier bepaald dat elk aflossingsbedrag, of dit nu is overeengekomen ingevolge een minnelijke betalingsregeling, of op basis van het terugvorderingsbesluit eenzijdig wordt medegedeeld, kan worden beschouwd als een betalingsverplichting. </text:p>
          <text:p text:style-name="tussenkopvet">Artikel 11 lid 2</text:p>
          <text:p text:style-name="al">Het college vordert de oudste vordering het eerst in om verjaring te voorkomen. Als er in het actuele dienstjaar een nieuwe vordering ontstaat, wordt deze eerst ingevorderd als brutering van deze vordering (deels) kan worden voorkomen om onnodige verhoging van de schuld met de door ons ten onrechte afgedragen loonheffing, premieheffing en zvw te voorkomen. Vervolgens wordt eerst de boete ingevorderd omdat dit geen preferente schuld is en vervolgens eerst de oudste vordering om verjaring te voorkomen. </text:p>
          <text:p text:style-name="tussenkopvet">Artikel 11 lid 3</text:p>
          <text:p text:style-name="al">Indien belanghebbende een Participatie-, IOAW, IOAZ-, of een Bbz 2004- uitkering ontvangt, kan het college terugvorderingsschuld verrekenen met die uitkering. Het kan hierbij gaan om verrekening met een lopende uitkering, maar het college is ook bevoegd om een schuld bij beëindiging van de bijstand te verrekenen met het gereserveerde vakantiegeld (<text:span text:style-name="nadrukondlijn">CRvB</text:span><text:span text:style-name="nadrukondlijn"> 10-04-2007, nr. 06/463 WWB</text:span>) of een nog openstaande schuld van belanghebbende aan het college te verrekenen met een bedrag dat aan uitkering nabetaald moet worden (<text:span text:style-name="nadrukondlijn">CRvB</text:span><text:span text:style-name="nadrukondlijn"> 12-10-2010, nr. 10/653 WWB</text:span>). Verrekening gaat boven beslag door een derde op de uitkering. Uit praktische en doelmatigheidsoverwegingen wordt vordering zoveel mogelijk via (pseudo)verrekening met lopende uitkeringen verrekend. </text:p>
          <text:p text:style-name="tussenkopvet">
          <text:span text:style-name="nadrukvet">Artikel 11 lid 4</text:span>
        </text:p>
          <text:p text:style-name="al">Belanghebbende krijgt, conform de Algemene Wet Bestuursrecht, de mogelijkheid om binnen de betalingstermijn van zes weken de vordering in een keer te voldoen. </text:p>
          <text:p text:style-name="tussenkopvet">Artikel 11 lid 5</text:p>
          <text:p text:style-name="al">Wanneer iemand verhuist buiten het gebied van de gemeente Montferland zullen alle nog uit te betalen bedragen worden verrekend met openstaande vorderingen. Bijzondere bijstand wordt niet verrekend met een schuld, tenzij anders is overeengekomen. </text:p>
          <text:p text:style-name="tussenkopvet">Artikel 11 lid 6</text:p>
          <text:p text:style-name="al">Als de belanghebbende niet binnen de gestelde termijn van zes weken kan betalen, kan een betalingsregeling overeen worden gekomen. </text:p>
          <text:p text:style-name="al">Indien de schuldenaar meer vermogen heeft, dan het vrij te laten vermogen conform artikel 34 van de Wet werk en bijstand, dan dient hij het meerdere volledig aan te wenden om de vordering te voldoen alvorens er een betalingsregeling kan worden afgesproken. </text:p>
          <text:p text:style-name="tussenkopvet">Artikel 11 lid 7</text:p>
          <text:p text:style-name="al">Het aflossingsbedrag voor het terugbetalen van een vordering, niet zijnde vorderingen ontstaan als gevolg van schending van de inlichtingenplicht, wordt bij uitkeringsgerech- tigden en bij belanghebbenden die uitstromen naar werk, berekent op basis van het netto besteedbare inkomen na aftrek van de beslagvrije voet (artikel 475c en 475 d van het Wetboek van Burgerlijke Rechtsvordering.</text:p>
          <text:p text:style-name="tussenkopvet">Artikel 11 lid 8</text:p>
          <text:p text:style-name="al">Het betreft hier een zogenaamde kan-bepaling waarbij met het oog op het oplossen van een eventuele problematische schuldensituatie en een daarbij behorende belemmerende factor ten aanzien van de arbeidsinschakeling kan worden afgezien van het ophogen van het aflossingsbedrag. Het doel is om maatwerk te leveren en belanghebbende te stimuleren bij het zoeken naar een oplossing voor zijn schulden. </text:p>
          <text:p text:style-name="al">Het aflossingsbedrag bij fraudevorderingen wordt vastgesteld op het meerinkomen boven de beslagvrije voet als bedoeld in de artikelen 475c en 475d van het Wetboek van Burgerlijke Rechtsvordering. De periode is gemaximeerd op drie jaar vanwege de anders onredelijk langdurige nadelige consequenties voor de schuldenaar. </text:p>
          <text:p text:style-name="tussenkopvet">Artikel 11 lid 9</text:p>
          <text:p text:style-name="al">Het aflossingsbedrag voor schuldenaren die geen uitkering van de Gemeente Montferland meer ontvangen wordt berekend op basis van het netto besteedbare inkomen na aftrek van de beslagvrije voet (artikel 475c en 475 d van het Wetboek van Burgerlijke Rechts- vordering</text:p>
          <text:p text:style-name="tussenkopvet">Artikel 11 lid 10</text:p>
          <text:p text:style-name="al">Uit oogpunt van efficiëntie en om flexibel in te kunnen spelen op de wens van de schuldenaar is deze bepaling toegevoegd. Uitgangspunt hierbij is wanneer de hoogte van het aflossingsbedrag in samenspraak met de schuldenaar wordt overeengekomen deze een verhoogde motivatie zal hebben tot het aflossen van de schuld. Uiteraard zal het voorstel van de schuldenaar acceptabel moeten zijn voor de Gemeente Montferland. Hiertoe wordt de financiële en persoonlijke situatie van de schuldenaar betrokken. </text:p>
          <text:p text:style-name="tussenkopvet">Artikel 11 lid 11</text:p>
          <text:p text:style-name="al">Voor het vaststellen van het aflossingsbedrag moet het inkomen van de schuldenaar worden bepaald. Dit geschiedt conform de bepalingen van artikel 31 van de Participatiewet. Waarbij de vrijlatingen zoals die genoemd staan in het tweede lid van dit artikel ook worden vrijgelaten voor de bepaling van het inkomen op grond van deze beleidsregels. Een eventueel door de schuldenaar te ontvangen inkomenstoeslag wordt eveneens vrijgelaten.</text:p>
          <text:p text:style-name="tussenkopvet">Artikel 11 lid 12</text:p>
          <text:p text:style-name="al">Bij het beëindigen van de uitkering wordt de debiteur gevraagd om binnen 2 weken de openstaande vorderingen te betalen. We gaan ervan uit dat deze periode voldoende is omdat hij in deze periode ook een betalingsregeling kan treffen. Een periode van 6 weken om te betalen heeft hij bij het oorspronkelijke besluit al gehad. </text:p>
          <text:p text:style-name="tussenkopvet">Artikel 12. Uitstel van betaling </text:p>
          <text:p text:style-name="al">Naast de wettelijke mogelijkheden van uitstel tot betaling, bijvoorbeeld een WSNP-traject, kan de belanghebbende op grond van dringende redenen een verzoek tot uitstel indienen. </text:p>
          <text:p text:style-name="al">De beschikking vermeldt de voorwaarden die aan het uitstel zijn verbonden. De beschikking staat open voor bezwaar. </text:p>
          <text:p text:style-name="al">Indien een belanghebbende een bezwaar heeft ingediend tegen een terugvorderingsbesluit, dan wordt de incasso van de vordering opgeschort. Hiermee voorkomt de Gemeente Montferland dat een bedrag moet worden terugbetaald aan de belanghebbende indien hij/zij in bezwaar of tijdens het heroverwegen van het besluit in het gelijk wordt gesteld. Overigens geldt deze opschorting van de incasso niet in het geval van verwijtbare vorderingen en bij beroepszaken. </text:p>
          <text:p text:style-name="tussenkopvet">Artikel 13. Beslaglegging </text:p>
          <text:p text:style-name="al">Het besluit tot terugvordering heeft zelf geen executoriale titel. Als het college, omdat belanghebbende in gebreke is gebleven om de vordering binnen de gestelde termijn te betalen, wil overgaan tot invordering, moet het een dwangbevel uitvaardigen. Het dwangbevel heeft op grond van artikel <text:span text:style-name="nadrukondlijn">4:116 </text:span><text:span text:style-name="nadrukondlijn">Awb</text:span> wel een executoriale titel. </text:p>
          <text:p text:style-name="al"/>
          <text:p text:style-name="al">De bevoegdheid om een dwangbevel uit te vaardigen bestaat alleen als deze bij wet is toegekend (<text:span text:style-name="nadrukondlijn">artikel 4:115 </text:span><text:span text:style-name="nadrukondlijn">Awb</text:span>). Met betrekking tot de terugvordering van teveel of onterecht betaalde bijstand of inkomensvoorziening is de bevoegdheid om een dwangbevel uit te vaardigen vastgelegd in artikel 60 lid 2 van de Participatiewet, artikel 28 lid 1 van de IOAW en artikel 28 lid 1 van de IOAZ. Het college kan overigens pas van deze bevoegdheid gebruik maken nadat het belanghebbende eerst een aanmaning heeft gestuurd. Indien belanghebbende ook niet binnen de termijn van de aanmaning heeft betaald, kan het college het dwangbevel uitvaardigen. In de aanmaning moet het college belanghebbende een termijn van twee weken geven om alsnog aan zijn betalingsverplichtingen te voldoen. De termijn van twee weken gaat in op de dag na de dag waarop de aanmaning is verzonden. Daarnaast moet het college in de aanmaning vermelden dat bij niet tijdige betaling de betaling kan worden afgedwongen en dat de kosten van de uit te voeren invorderingsmaatregelen bij belanghebbende in rekening kunnen worden gebracht (<text:span text:style-name="nadrukondlijn">artikel 4:112 lid 3 </text:span><text:span text:style-name="nadrukondlijn">Awb</text:span>). </text:p>
          <text:p text:style-name="al"/>
          <text:p text:style-name="al">De bekendmaking van een dwangbevel geschiedt door middel van de betekening van een exploot als bedoeld in het Wetboek van Burgerlijke Rechtsvordering door een deurwaarder (<text:span text:style-name="nadrukondlijn">artikel 4:123 lid 1 </text:span><text:span text:style-name="nadrukondlijn">Awb</text:span>). Hier geldt dus een andere bekendmakingsprocedure dan die van <text:span text:style-name="nadrukondlijn">artikel 3:41 </text:span><text:span text:style-name="nadrukondlijn">Awb</text:span>. Het exploot is bovendien geen besluit in de zin van <text:span text:style-name="nadrukondlijn">artikel 1:3 </text:span><text:span text:style-name="nadrukondlijn">Awb</text:span>.</text:p>
          <text:p text:style-name="al"/>
          <text:p text:style-name="al">In het veel voorkomende geval waarin het college over wil gaan tot executie middels vereenvoudigd derdenbeslag geschiedt het uitvaardigen van een dwangbevel door toezending daarvan aan belanghebbende per post (<text:span text:style-name="nadrukondlijn">artikel 60 lid 4, tweede zin, Participatiewet</text:span>). </text:p>
          <text:p text:style-name="al"/>
          <text:p text:style-name="al">Tenuitvoerlegging door middel van beslag geschiedt conform de regels van het Wetboek van Burgerlijke Rechtsvordering. </text:p>
          <text:p text:style-name="tussenkopvet">Artikel 14. Rente en kosten </text:p>
          <text:p text:style-name="al">Het in rekening brengen van wettelijke rente is conform artikel 4:99 van de Algemene Wet Bestuursrecht een bevoegdheid van het uitvoerende bestuursorgaan. Artikel 1 van het Besluit buitengerechtelijke kosten bepaalt, dat de kosten die aan de schuldenaar mogen worden doorberekend maximaal 15% van de geldsom mogen bedragen. </text:p>
          <text:p text:style-name="al">In de praktijk betekent dit, dat er veelal kleine bedragen in rekening kunnen worden gebracht. Dit maakt dat het niet rendabel is om over te gaan tot het in rekening brengen van wettelijke renten en aanmanings- en dwangbevelkosten. Kort gezegd de administratieve kosten wegen niet op tegen de baten. </text:p>
          <text:p text:style-name="al"/>
          <text:p text:style-name="al">Zodra de invordering aan de deurwaarder is overgedragen, kan de deurwaarder wel de kosten in rekening brengen. </text:p>
          <text:p text:style-name="tussenkopvet">Artikel 15.Brutering </text:p>
          <text:p text:style-name="al">Bijstand wordt netto uitgekeerd. De Gemeente Montferland draagt echter net als een werkgever hierover loonbelasting, premies volksverzekeringen en de inkomensafhankelijke bijdrage af aan de belastingdienst en het Uitvoeringsinstituut werknemersverzekeringen (UWV). De Gemeente Montferland betaalt dus in feite een bruto uitkering. Bij terugvordering van ten onrechte verleende bijstand vordert het college de bijstand bruto terug van de belanghebbende. </text:p>
          <text:p text:style-name="al">Dit volgt uit artikel 58 lid 5 Participatiewet, artikel 25 lid 4 van de IOAW en artikel 25 lid 4 van de IOAZ. </text:p>
          <text:p text:style-name="al">In de volgende gevallen moet het college afzien van brutering en kan alleen de netto bijstand teruggevorderd worden: </text:p>
          <text:list text:style-name="id1-3-2-4-114">
            <text:list-item text:style-override="id1-3-2-4-114-1">
              <text:number>1.</text:number>
              <text:p text:style-name="al">De ten onrechte betaalde belastingen en premies kunnen nog worden verrekend met de afdrachten aan de belastingdienst en het UWV. Het afdragen van loonbelasting gebeurt op voorschotbasis per kwartaal. De definitieve afdrachten vinden plaats als het loonbelastingjaar (kalenderjaar) is afgerond. Zolang de definitieve afdrachten nog niet hebben plaatsgevonden, kan er verrekening plaatsvinden. Het college is verplicht, indien mogelijk, gebruik te maken van de mogelijkheid tot verrekening. Het college heeft dus niet de keuze om in bepaalde gevallen, bijvoorbeeld bij fraudeschulden, altijd bruto terug te vorderen. Er is op dit punt geen beleidsruimte. </text:p>
            </text:list-item>
            <text:list-item text:style-override="id1-3-2-4-114-2">
              <text:number>2.</text:number>
              <text:p text:style-name="al">De reden voor terugvordering is in de loop van het jaar ontstaan en het college heeft nagelaten belanghebbende hiervan tijdig in kennis te stellen, waardoor deze niet meer in staat was de vordering binnen het kalenderjaar terug te betalen. </text:p>
            </text:list-item>
            <text:list-item text:style-override="id1-3-2-4-114-3">
              <text:number>3.</text:number>
              <text:p text:style-name="al">Belanghebbende kan terzake van het ontstaan van de schuld geen verwijt worden gemaakt en hem kan ook niet worden verweten dat dat schuld niet binnen het betreffende boekjaar is terugbetaald. </text:p>
              <text:p text:style-name="al">Zie ook 'Grip op' voor meer informatie.</text:p>
            </text:list-item>
          </text:list>
          <text:p text:style-name="tussenkopvet">Artikel 16. Citeertitel </text:p>
          <text:p text:style-name="al">Behoeft geen nadere toelichting. </text:p>
          <text:p text:style-name="tussenkopvet">Artikel 17. Inwerkingtreding </text:p>
          <text:p text:style-name="al">In dit artikel is geregeld dat deze nieuwe beleidsregels op 1 juni 2016 ingaan. Aangezien deze beleidsregels niet tot nauwelijks nadelige gevolgen hebben voor belanghebbende is er geen overgangsrecht geformuleerd. </text:p>
          <text:p text:style-name="al">De Centrale Raad van Beroep oordeelt, dat als het college het kwijtscheldingsbeleid wijzigt en een belanghebbende na de datum van deze wijziging een verzoek tot kwijtschelding indient, waarbij geen sprake is van een uitdrukkelijke, ondubbelzinnige en zonder enig voorbehoud gedane toezegging van toepassing van het oude beleid, wordt het verzoek beoordeeld naar de maatstaven van het nieuwe kwijtscheldingsbeleid (<text:span text:style-name="nadrukondlijn">CRvB</text:span><text:span text:style-name="nadrukondlijn"> 24-08-2010, nr. 08/7192 WWB</text:span>). Overgangsrecht is derhalve bij verzoeken om kwijtschelding niet aan de orde. </text:p>
          <text:p text:style-name="al"/>
          <text:p text:style-name="al">Lopende betalingsregelingen conform het oude beleid blijven zoveel mogelijk doorlopen, per situatie zal bezien worden of er een overgangstermijn noodzakelijk is in geval van wijziging van de betalingsverplichting. Een overgangstermijn van drie maanden wordt hierbij redelijk geacht. </text:p>
          <text:p text:style-name="tussenkopvet">Artikel 18. Hardheidsclausule </text:p>
          <text:p text:style-name="al">Op deze bepaling kan alleen in zeer uitzonderlijke situatie een beroep worden gedaan. Het college bepaalt wanneer er sprake is van onbillijkheden van zwaarwegende aard. Er kan hierbij aansluiting worden bij de algemene rechtsbeginselen zoals die gecodeerd zijn in de Algemene Wet Bestuursrecht. </text:p>
          <text:p text:style-name="tussenkopvet">Artikel 19. Onvoorziene situaties </text:p>
          <text:p text:style-name="al">Het kan noodzakelijk zijn om voor een uniforme uitvoering nog nadere regels te stellen. Dit artikel machtigt het college daartoe. Voor het geval zich situaties voordoen waarin deze beleidsregels niet voorziet, is het college bevoegd om een besluit te nem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ntferland.</text:p>
            </table:table-cell>
            <table:table-cell office:value-type="string" table:style-name="header.C">
              <text:p text:style-name="headerright"><text:span text:style-name="nr">Nr. 84056</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56</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4056</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Terugvordering 2016 en volgende j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4056</meta:user-defined>
    <meta:user-defined meta:name="OVERHEIDop.GmbID/DC.identifier">gmb-2016-84056</meta:user-defined>
    <meta:user-defined meta:name="OVERHEID.TaxonomieBeleidsagenda/OVERHEID.category">Sociale zekerheid | Organisatie en beleid</meta:user-defined>
    <meta:user-defined meta:name="DC.source">art. 4:81 Awb;1.0:c:BWBR0005537&amp;artikel=4%3A81&amp;g=2016-05-20</meta:user-defined>
    <meta:user-defined meta:name="DC.source">art. 54 WWB;1.0:c:BWBR0015703&amp;artikel=54&amp;g=2016-06-14</meta:user-defined>
    <meta:user-defined meta:name="DC.source">art. 58 WWB;1.0:c:BWBR0015703&amp;artikel=58&amp;g=2016-06-14</meta:user-defined>
    <meta:user-defined meta:name="DC.source">art. 59 PW;1.0:c:BWBR0015703&amp;artikel=59&amp;g=2016-06-14</meta:user-defined>
    <meta:user-defined meta:name="DC.source">art. 60 WWB;1.0:c:BWBR0015703&amp;artikel=60&amp;g=2016-06-14</meta:user-defined>
    <meta:user-defined meta:name="DC.source">art. 60a WWB;1.0:c:BWBR0015703&amp;artikel=60a&amp;g=2016-06-14</meta:user-defined>
    <meta:user-defined meta:name="DC.source">art. 60b WWB;1.0:c:BWBR0015703&amp;artikel=60b&amp;g=2016-06-14</meta:user-defined>
    <meta:user-defined meta:name="DC.source">art. 60c PW;1.0:c:BWBR0015703&amp;artikel=60c&amp;g=2016-06-14</meta:user-defined>
    <meta:user-defined meta:name="DC.source">art. 17 Wet IOAW;1.0:c:BWBR0004044&amp;artikel=17&amp;g=2016-04-01</meta:user-defined>
    <meta:user-defined meta:name="DC.source">art. 17a Wet IOAW;1.0:c:BWBR0004044&amp;artikel=17a&amp;g=2016-04-01</meta:user-defined>
    <meta:user-defined meta:name="DC.source">art. 25 IOAW;1.0:c:BWBR0004044&amp;artikel=25&amp;g=2016-04-01</meta:user-defined>
    <meta:user-defined meta:name="DC.source">art. 26 IOAW;1.0:c:BWBR0004044&amp;artikel=26&amp;g=2016-04-01</meta:user-defined>
    <meta:user-defined meta:name="DC.source">art. 27 IOAW;1.0:c:BWBR0004044&amp;artikel=27&amp;g=2016-04-01</meta:user-defined>
    <meta:user-defined meta:name="DC.source">art. 28 IOAW;1.0:c:BWBR0004044&amp;artikel=28&amp;g=2016-04-01</meta:user-defined>
    <meta:user-defined meta:name="DC.source">art. 29 IOAW;1.0:c:BWBR0004044&amp;artikel=29&amp;g=2016-04-01</meta:user-defined>
    <meta:user-defined meta:name="DC.source">art. 30 IOAW;1.0:c:BWBR0004044&amp;artikel=30&amp;g=2016-04-01</meta:user-defined>
    <meta:user-defined meta:name="DC.source">art. 31 IOAW;1.0:c:BWBR0004044&amp;artikel=31&amp;g=2016-04-01</meta:user-defined>
    <meta:user-defined meta:name="DC.source">art. 44 Bbz;1.0:c:BWBR0015711&amp;artikel=44&amp;g=2016-01-01</meta:user-defined>
    <meta:user-defined meta:name="DC.source">art. 45 Bbz;1.0:c:BWBR0015711&amp;artikel=45&amp;g=2016-01-01</meta:user-defined>
    <meta:user-defined meta:name="DC.source">art. 46 Bbz;1.0:c:BWBR0015711&amp;artikel=46&amp;g=2016-01-01</meta:user-defined>
    <meta:user-defined meta:name="DC.source">art. 47 Bbz;1.0:c:BWBR0015711&amp;artikel=47&amp;g=2016-01-01</meta:user-defined>
    <meta:user-defined meta:name="DC.source">art. 30c lid 2 SUWI;1.0:c:BWBR0013060&amp;artikel=30c&amp;lid=2&amp;g=2016-01-01</meta:user-defined>
    <meta:user-defined meta:name="DC.source">art. 30c lid 3 SUWI;1.0:c:BWBR0013060&amp;artikel=30c&amp;lid=3&amp;g=2016-01-01</meta:user-defined>
    <meta:user-defined meta:name="OVERHEIDop.referentienummer">16int01609</meta:user-defined>
    <meta:user-defined meta:name="OVERHEID.Organisatietype/OVERHEID.organisationType">gemeente</meta:user-defined>
    <meta:user-defined meta:name="OVERHEID.Gemeente/DC.creator">Montferland</meta:user-defined>
    <dc:language>nl</dc:language>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gvop.Informatietype/DC.type">Beleidsregels</meta:user-defined>
    <meta:user-defined meta:name="OVERHEID.Gemeente/DC.spatial">Montferland</meta:user-defined>
    <meta:user-defined meta:name="OVERHEIDop.versieInformatie"/>
  </office:meta>
</office:document-meta>
</file>