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Engelselaan nabij 16 in Voorhout, Kenmerk 20161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1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40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Engelselaan nabij 16 in Voorhout, Kenmerk 20161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051</meta:user-defined>
    <meta:user-defined meta:name="OVERHEIDop.GmbID/DC.identifier">gmb-2016-84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Rozenhaa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02 471569</meta:user-defined>
    <meta:user-defined meta:name="OVERHEIDop.versieInformatie"/>
  </office:meta>
</office:document-meta>
</file>