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arkt 12, 6191 JH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12, 6191 JH Beek, het brandveilig gebruik van een restaurant (Datum ingediend 13 januari 2016, zaaknummer 2016010223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8405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0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0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Markt 12, 6191 JH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8405</meta:user-defined>
    <meta:user-defined meta:name="OVERHEIDop.GmbID/DC.identifier">gmb-2016-8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JH 12</meta:user-defined>
    <meta:user-defined meta:name="OVERHEIDop.woonplaats">Beek</meta:user-defined>
    <meta:user-defined meta:name="OVERHEIDop.straatnaam">Mark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727 327856</meta:user-defined>
    <meta:user-defined meta:name="OVERHEIDop.versieInformatie"/>
  </office:meta>
</office:document-meta>
</file>