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1-3-2">
      <text:list-level-style-bullet text:bullet-char="•" text:level="1">
        <style:list-level-properties text:min-label-width="10mm"/>
      </text:list-level-style-bullet>
    </text:list-style>
    <text:list-style style:name="id1-3-2-2-4-2-3-1-3-3">
      <text:list-level-style-bullet text:bullet-char="•" text:level="1">
        <style:list-level-properties text:min-label-width="10mm"/>
      </text:list-level-style-bullet>
    </text:list-style>
    <text:list-style style:name="id1-3-2-2-4-2-3-1-3-4">
      <text:list-level-style-bullet text:bullet-char="•" text:level="1">
        <style:list-level-properties text:min-label-width="10mm"/>
      </text:list-level-style-bullet>
    </text:list-style>
    <text:list-style style:name="id1-3-2-2-4-2-3-1-3-5">
      <text:list-level-style-bullet text:bullet-char="•" text:level="1">
        <style:list-level-properties text:min-label-width="10mm"/>
      </text:list-level-style-bullet>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Basisvoorzieningen cultuur </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gelet op de titel 4:2 Algemene wet bestuursrecht, Algemene Subsidieverordening De Friese Meren en de subsidieregeling Algemeen subsidiekader De Fryske Marren</text:p>
            <text:p text:style-name="al">besluit vast te stellen de Subsidieregeling Basisvoorzieningen cultuu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Cultuureducatie: cultuureducatie is voor de jeugd de eerste kennismaking met kunst en cultuur in brede zin. Cultuureducatie zorgt voor bewustwording van de vele mogelijkheden die kunst en cultuur te bieden hebben op het gebied van zelfontplooiing en talentontwikkeling. </text:p>
                </text:list-item>
                <text:list-item text:style-override="id1-3-2-2-1-2-2-2">
                  <text:number>•</text:number>
                  <text:p text:style-name="al">Kadernota cultuur: in de kadernota cultuur De Friese Meren worden de hoofdlijnen van het cultuurbeleid van de gemeente geschetst onder het motto samenspel. De kadernota geeft de richting van het cultuurbeleid aan en beschrijft drie programmalijnen waarmee de gemeente haar doelen wil realiseren: Actief de Friese Meren, Grutsk op De Fryske Marren en Samen De Friese Meren.</text:p>
                </text:list-item>
                <text:list-item text:style-override="id1-3-2-2-1-2-2-3">
                  <text:number>•</text:number>
                  <text:p text:style-name="al">Multidisciplinaire netwerkorganisatie: een organisatie met meerdere disciplines (onder andere muziek, dans, beeldend en theater), waar vraag en aanbod worden samengebracht en optimaal gebruik wordt gemaakt van particuliere aanbieders.</text:p>
                </text:list-item>
                <text:list-item text:style-override="id1-3-2-2-1-2-2-4">
                  <text:number>•</text:number>
                  <text:p text:style-name="al">Professionele docenten: een docent die op grond van zijn (vak)opleiding of praktijkervaring in staat is tot kwalitatief cultuuronderwijs.</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5, 9 en 11 bedoelde activiteiten.</text:p>
              <text:p text:style-name="al"/>
            </text:section>
            <text:p text:style-name="hoofdstuk_bottom"/>
          </text:section>
          <text:section text:name="hoofdstuk_id1-3-2-2-2" text:style-name="hoofdstuk">
            <text:p text:style-name="hoofdstuk_kop"><text:span text:style-name="label">Hoofdstuk</text:span> <text:span text:style-name="nr">2.</text:span> Musea</text:p>
            <text:section text:name="artikel_id1-3-2-2-2-2"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en zoals beschreven in de kadernota cultuur De Friese Meren, programmalijn Grutsk op De Fryske Marren:</text:p>
              <text:list text:style-name="id1-3-2-2-2-2-3">
                <text:list-item text:style-override="id1-3-2-2-2-2-3-1">
                  <text:number>a.</text:number>
                  <text:p text:style-name="al">behoud van cultureel erfgoed;</text:p>
                </text:list-item>
                <text:list-item text:style-override="id1-3-2-2-2-2-3-2">
                  <text:number>b.</text:number>
                  <text:p text:style-name="al">educatieve productontwikkeling;</text:p>
                </text:list-item>
                <text:list-item text:style-override="id1-3-2-2-2-2-3-3">
                  <text:number>c.</text:number>
                  <text:p text:style-name="al">publieksactiviteiten;</text:p>
                </text:list-item>
                <text:list-item text:style-override="id1-3-2-2-2-2-3-4">
                  <text:number>d.</text:number>
                  <text:p text:style-name="al">versterken van recreatie en cultuurtoerisme.</text:p>
                </text:list-item>
              </text:list>
              <text:p text:style-name="al"/>
            </text:section>
            <text:section text:name="artikel_id1-3-2-2-2-3" text:style-name="artikel">
              <text:p text:style-name="artikel_kop_titel"><text:span text:style-name="artikel_kop_label">Artikel</text:span> <text:span text:style-name="artikel_kop_nr">4.</text:span> Doelgroep</text:p>
              <text:p text:style-name="al">Subsidie wordt uitsluitend verstrekt aan de volgende vier musea:</text:p>
              <text:list text:style-name="id1-3-2-2-2-3-3">
                <text:list-item text:style-override="id1-3-2-2-2-3-3-1">
                  <text:number>a.</text:number>
                  <text:p text:style-name="al">natuurhistorisch museum Informatiecentrum Mar en Klif</text:p>
                </text:list-item>
                <text:list-item text:style-override="id1-3-2-2-2-3-3-2">
                  <text:number>b.</text:number>
                  <text:p text:style-name="al">cultuurhistorisch museum Museum Stedhûs Sleat</text:p>
                </text:list-item>
                <text:list-item text:style-override="id1-3-2-2-2-3-3-3">
                  <text:number>c.</text:number>
                  <text:p text:style-name="al">cultuurhistorisch museum Stichting Oudheidkamer Lemster Fiifgea</text:p>
                </text:list-item>
                <text:list-item text:style-override="id1-3-2-2-2-3-3-4">
                  <text:number>d.</text:number>
                  <text:p text:style-name="al">cultuurhistorisch museum Museum Jour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Cultuureducatie</text:p>
            <text:section text:name="artikel_id1-3-2-2-3-2" text:style-name="artikel">
              <text:p text:style-name="artikel_kop_titel"><text:span text:style-name="artikel_kop_label">Artikel</text:span> <text:span text:style-name="artikel_kop_nr">5.</text:span> Activiteiten</text:p>
              <text:p text:style-name="al">Subsidie kan uitsluitend worden verstrekt voor activiteiten die bijdragen aan cultuureducatie zoals beschreven in de kadernota cultuur De Friese Meren, programmalijn Actief De Friese Meren. </text:p>
              <text:p text:style-name="al"/>
            </text:section>
            <text:section text:name="artikel_id1-3-2-2-3-3" text:style-name="artikel">
              <text:p text:style-name="artikel_kop_titel"><text:span text:style-name="artikel_kop_label">Artikel</text:span> <text:span text:style-name="artikel_kop_nr">6.</text:span> Doelgroep</text:p>
              <text:p text:style-name="al">Subsidie wordt uitsluitend verstrekt aan de samenwerkingspartij die voorkomt uit stichting voor kunstzinnige vorming It Toanhûs en stichting Kunst en Cultuur Gaasterlân-Sleat. </text:p>
              <text:p text:style-name="al"/>
            </text:section>
            <text:section text:name="artikel_id1-3-2-2-3-4" text:style-name="artikel">
              <text:p text:style-name="artikel_kop_titel"><text:span text:style-name="artikel_kop_label">Artikel</text:span> <text:span text:style-name="artikel_kop_nr">7.</text:span> Bijzondere bepalingen/ verplichtingen</text:p>
              <text:p text:style-name="al">De samenwerkende organisaties dienen:</text:p>
              <text:list text:style-name="id1-3-2-2-3-4-3">
                <text:list-item text:style-override="id1-3-2-2-3-4-3-1">
                  <text:number>a.</text:number>
                  <text:p text:style-name="al">cultuureducatie voor kinderen en jongeren te verzorgen in de gehele gemeente De Fryske Marren;</text:p>
                </text:list-item>
                <text:list-item text:style-override="id1-3-2-2-3-4-3-2">
                  <text:number>b.</text:number>
                  <text:p text:style-name="al">zich in te zetten voor de verbinding tussen cultuur educatieve activiteiten binnen en buiten de school;</text:p>
                </text:list-item>
                <text:list-item text:style-override="id1-3-2-2-3-4-3-3">
                  <text:number>c.</text:number>
                  <text:p text:style-name="al">geen winstoogmerk te hebben;</text:p>
                </text:list-item>
                <text:list-item text:style-override="id1-3-2-2-3-4-3-4">
                  <text:number>d.</text:number>
                  <text:p text:style-name="al">een multidisciplinaire netwerkorganisatie te zijn die vraaggestuurd werkt met professionele docenten;</text:p>
                </text:list-item>
                <text:list-item text:style-override="id1-3-2-2-3-4-3-5">
                  <text:number>e.</text:number>
                  <text:p text:style-name="al">samen te werken met private markt.</text:p>
                </text:list-item>
              </text:list>
              <text:p text:style-name="al"/>
            </text:section>
            <text:section text:name="artikel_id1-3-2-2-3-5" text:style-name="artikel">
              <text:p text:style-name="artikel_kop_titel"><text:span text:style-name="artikel_kop_label">Artikel</text:span> <text:span text:style-name="artikel_kop_nr">8.</text:span> Aanvullende weigeringsgronden</text:p>
              <text:p text:style-name="al">Overeenkomstig artikel 9, tweede lid, aanhef en onder g, van de Algemene Subsidieverordening De Friese Meren en als aanvulling op artikel 4 van de subsidieregeling Algemeen subsidiekader De Fryske Marren is de volgende aanvullende weigeringsgrond van toepassing: er wordt geen subsidie verstrekt voor lessen en cursussen voor volwassenen en voor lessen die verder gaan dan kennismaking en oriëntatie. Deze activiteiten worden kostendekkend georganiseerd of overgelaten aan private aanbieders. </text:p>
              <text:p text:style-name="al"/>
            </text:section>
            <text:p text:style-name="hoofdstuk_bottom"/>
          </text:section>
          <text:section text:name="hoofdstuk_id1-3-2-2-4" text:style-name="hoofdstuk">
            <text:p text:style-name="hoofdstuk_kop"><text:span text:style-name="label">Hoofdstuk</text:span> <text:span text:style-name="nr">4.</text:span> Openbaar bibliotheekwerk</text:p>
            <text:section text:name="artikel_id1-3-2-2-4-2" text:style-name="artikel">
              <text:p text:style-name="artikel_kop_titel"><text:span text:style-name="artikel_kop_label">Artikel</text:span> <text:span text:style-name="artikel_kop_nr">9.</text:span> Activiteiten</text:p>
              <text:p text:style-name="al">Subsidie kan uitsluitend worden verstrekt voor activiteiten die:</text:p>
              <text:list text:style-name="id1-3-2-2-4-2-3">
                <text:list-item text:style-override="id1-3-2-2-4-2-3-1">
                  <text:number>a.</text:number>
                  <text:p text:style-name="al">de persoonlijke ontwikkeling van inwoners stimuleren op het terrein van de vijf functies, zoals beschreven in artikel 5 Wet Stelsel Openbare Bibliotheekvoorzieningen:</text:p>
                  <text:list text:style-name="id1-3-2-2-4-2-3-1-3">
                    <text:list-item text:style-override="id1-3-2-2-4-2-3-1-3-1">
                      <text:number>•</text:number>
                      <text:p text:style-name="al">kennis en informatie;</text:p>
                    </text:list-item>
                    <text:list-item text:style-override="id1-3-2-2-4-2-3-1-3-2">
                      <text:number>•</text:number>
                      <text:p text:style-name="al">educatie en ontwikkeling;</text:p>
                    </text:list-item>
                    <text:list-item text:style-override="id1-3-2-2-4-2-3-1-3-3">
                      <text:number>•</text:number>
                      <text:p text:style-name="al">lezen en literatuur;</text:p>
                    </text:list-item>
                    <text:list-item text:style-override="id1-3-2-2-4-2-3-1-3-4">
                      <text:number>•</text:number>
                      <text:p text:style-name="al">kunst en cultuur;</text:p>
                    </text:list-item>
                    <text:list-item text:style-override="id1-3-2-2-4-2-3-1-3-5">
                      <text:number>•</text:number>
                      <text:p text:style-name="al">ontmoeting en debat. </text:p>
                    </text:list-item>
                  </text:list>
                </text:list-item>
                <text:list-item text:style-override="id1-3-2-2-4-2-3-2">
                  <text:number>b.</text:number>
                  <text:p text:style-name="al">bijdragen aan de programmalijnen beschreven in de notitie Bibliotheekbeleid gemeente De Friese Meren 2015-2020:</text:p>
                  <text:list text:style-name="id1-3-2-2-4-2-3-2-3">
                    <text:list-item text:style-override="id1-3-2-2-4-2-3-2-3-1">
                      <text:number>•</text:number>
                      <text:p text:style-name="al">professionele ondersteuning van het onderwijs;</text:p>
                    </text:list-item>
                    <text:list-item text:style-override="id1-3-2-2-4-2-3-2-3-2">
                      <text:number>•</text:number>
                      <text:p text:style-name="al">bibliotheek verbinding tussen fysiek en digitaal;</text:p>
                    </text:list-item>
                    <text:list-item text:style-override="id1-3-2-2-4-2-3-2-3-3">
                      <text:number>•</text:number>
                      <text:p text:style-name="al">toegankelijkheid van informatie;</text:p>
                    </text:list-item>
                    <text:list-item text:style-override="id1-3-2-2-4-2-3-2-3-4">
                      <text:number>•</text:number>
                      <text:p text:style-name="al">Frysk in de bibliotheek.</text:p>
                    </text:list-item>
                  </text:list>
                </text:list-item>
              </text:list>
              <text:p text:style-name="al"/>
            </text:section>
            <text:section text:name="artikel_id1-3-2-2-4-3" text:style-name="artikel">
              <text:p text:style-name="artikel_kop_titel"><text:span text:style-name="artikel_kop_label">Artikel</text:span> <text:span text:style-name="artikel_kop_nr">10.</text:span> Doelgroep</text:p>
              <text:p text:style-name="al">Subsidie wordt uitsluitend verstrekt aan stichting Bibliotheken Mar en Fean.</text:p>
              <text:p text:style-name="al"/>
            </text:section>
            <text:p text:style-name="hoofdstuk_bottom"/>
          </text:section>
          <text:section text:name="hoofdstuk_id1-3-2-2-5" text:style-name="hoofdstuk">
            <text:p text:style-name="hoofdstuk_kop"><text:span text:style-name="label">Hoofdstuk</text:span> <text:span text:style-name="nr">5.</text:span> Frysk taalbelied</text:p>
            <text:section text:name="artikel_id1-3-2-2-5-2" text:style-name="artikel">
              <text:p text:style-name="artikel_kop_titel"><text:span text:style-name="artikel_kop_label">Artikel</text:span> <text:span text:style-name="artikel_kop_nr">11.</text:span> Activiteiten</text:p>
              <text:p text:style-name="al">Subsidie kan uitsluitend worden verstrekt voor:</text:p>
              <text:list text:style-name="id1-3-2-2-5-2-3">
                <text:list-item text:style-override="id1-3-2-2-5-2-3-1">
                  <text:number>a.</text:number>
                  <text:p text:style-name="al">het aanbieden van het Tomke-project op peuterspeelzalen, de kinderopvang en de onderbouw van het primair onderwijs in gemeente De Fryske Marren;</text:p>
                </text:list-item>
                <text:list-item text:style-override="id1-3-2-2-5-2-3-2">
                  <text:number>b.</text:number>
                  <text:p text:style-name="al">het jaarlijks aanbieden van cursussen Praat mar Frysk in gemeente De Fryske Marren. </text:p>
                </text:list-item>
              </text:list>
              <text:p text:style-name="al"/>
            </text:section>
            <text:section text:name="artikel_id1-3-2-2-5-3" text:style-name="artikel">
              <text:p text:style-name="artikel_kop_titel"><text:span text:style-name="artikel_kop_label">Artikel</text:span> <text:span text:style-name="artikel_kop_nr">12.</text:span> Doelgroep</text:p>
              <text:p text:style-name="al">Subsidie wordt uitsluitend verstrekt aan:</text:p>
              <text:list text:style-name="id1-3-2-2-5-3-3">
                <text:list-item text:style-override="id1-3-2-2-5-3-3-1">
                  <text:number>a.</text:number>
                  <text:p text:style-name="al">Bibliotheekservice Fryslân, onderdeel Tomke;</text:p>
                </text:list-item>
                <text:list-item text:style-override="id1-3-2-2-5-3-3-2">
                  <text:number>b.</text:number>
                  <text:p text:style-name="al">de Afûk.</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Subsidieplafond</text:p>
              <text:p text:style-name="al">Het subsidieplafond wordt jaarlijks door de gemeenteraad vastgesteld. De subsidie is inclusief huisvestingskosten.</text:p>
              <text:p text:style-name="al"/>
            </text:section>
            <text:section text:name="artikel_id1-3-2-2-6-3" text:style-name="artikel">
              <text:p text:style-name="artikel_kop_titel"><text:span text:style-name="artikel_kop_label">Artikel</text:span> <text:span text:style-name="artikel_kop_nr">14.</text:span> Verdeling subsidieplafond</text:p>
              <text:list text:style-name="id1-3-2-2-6-3-2">
                <text:list-item text:style-override="id1-3-2-2-6-3-2-1">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6-3-2-2">
                  <text:number>2.</text:number>
                  <text:p text:style-name="al">Als de aanvrager conform artikel 4:5 van de Algemene wet bestuursrecht de gelegenheid heeft gehad de aanvraag aan te vullen, geldt als datum van indiening van de aanvraag de datum waarop de aangevulde aanvraag is ingediend.</text:p>
                </text:list-item>
              </text:list>
              <text:p text:style-name="al"/>
            </text:section>
            <text:section text:name="artikel_id1-3-2-2-6-4" text:style-name="artikel">
              <text:p text:style-name="artikel_kop_titel"><text:span text:style-name="artikel_kop_label">Artikel</text:span> <text:span text:style-name="artikel_kop_nr">15.</text:span> Inwerkingtreding en citeertitel</text:p>
              <text:list text:style-name="id1-3-2-2-6-4-2">
                <text:list-item text:style-override="id1-3-2-2-6-4-2-1">
                  <text:number>1.</text:number>
                  <text:p text:style-name="al">Deze subsidieregeling is van toepassing op aanvragen van subsidie die worden verstrekt vanaf de datum van inwerkingtreding van deze regeling. </text:p>
                </text:list-item>
                <text:list-item text:style-override="id1-3-2-2-6-4-2-2">
                  <text:number>2.</text:number>
                  <text:p text:style-name="al">Op de subsidies die zijn ingediend voor de datum van inwerkingtreding van deze regeling, blijft de subsidieregeling Openbaar bibliotheekwerk, de subsidieregeling Musea en de subsidieregeling Instellingen op het terrein van maatschappelijke dienstverlening van toepassing. </text:p>
                </text:list-item>
                <text:list-item text:style-override="id1-3-2-2-6-4-2-3">
                  <text:number>3.</text:number>
                  <text:p text:style-name="al">Deze subsidieregeling wordt aangehaald als: Subsidieregeling Basisvoorzieningen cultuur.</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0 juni 2016.</text:span></text:p>
            <text:p><text:span text:style-name="functie"/></text:p>
            <text:p><text:span text:style-name="functie">secretaris, burgemeester,</text:span></text:p>
            <text:p><text:span text:style-name="functie"/></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4045</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45</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45</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asisvoorzieningen cul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45</meta:user-defined>
    <meta:user-defined meta:name="OVERHEIDop.GmbID/DC.identifier">gmb-2016-84045</meta:user-defined>
    <meta:user-defined meta:name="OVERHEID.TaxonomieBeleidsagenda/OVERHEID.category">Bestuur | Organisatie en beleid</meta:user-defined>
    <meta:user-defined meta:name="DC.source">titel 4.2 Awb;1.0:c:BWBR0005537&amp;titeldeel=4.2&amp;g=2016-05-20</meta:user-defined>
    <meta:user-defined meta:name="DC.source">;http://decentrale.regelgeving.overheid.nl/cvdr/xhtmloutput/Historie/De%20Fryske%20Marren/323857/323857_1.html</meta:user-defined>
    <meta:user-defined meta:name="OVERHEIDop.referentienummer">1940281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