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3">
      <text:list-level-style-bullet text:bullet-char="•" text:level="1">
        <style:list-level-properties text:min-label-width="10mm"/>
      </text:list-level-style-bullet>
    </text:list-style>
    <text:list-style style:name="id1-3-2-2-3-4-3-2-3-1">
      <text:list-level-style-bullet text:bullet-char="•" text:level="1">
        <style:list-level-properties text:min-label-width="10mm"/>
      </text:list-level-style-bullet>
    </text:list-style>
    <text:list-style style:name="id1-3-2-2-3-4-3-2-3-2">
      <text:list-level-style-bullet text:bullet-char="•" text:level="1">
        <style:list-level-properties text:min-label-width="10mm"/>
      </text:list-level-style-bullet>
    </text:list-style>
    <text:list-style style:name="id1-3-2-2-3-4-3-2-3-3">
      <text:list-level-style-bullet text:bullet-char="•" text:level="1">
        <style:list-level-properties text:min-label-width="10mm"/>
      </text:list-level-style-bullet>
    </text:list-style>
    <text:list-style style:name="id1-3-2-2-3-4-3-2-3-4">
      <text:list-level-style-bullet text:bullet-char="•" text:level="1">
        <style:list-level-properties text:min-label-width="10mm"/>
      </text:list-level-style-bullet>
    </text:list-style>
    <text:list-style style:name="id1-3-2-2-3-4-3-2-3-5">
      <text:list-level-style-bullet text:bullet-char="•" text:level="1">
        <style:list-level-properties text:min-label-width="10mm"/>
      </text:list-level-style-bullet>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Meidwaan yn de Fryske Marren</text:p>
      <text:section text:name="regeling_id1-3-2" text:style-name="regeling">
        <text:section text:name="aanhef_id1-3-2-1" text:style-name="aanhef">
          <text:section text:name="preambule_id1-3-2-1-1" text:style-name="preambule">
            <text:p text:style-name="al"/>
            <text:p text:style-name="al">Het college van burgemeester en wethouders van gemeente De Fryske Marren; </text:p>
            <text:p text:style-name="al">Gelet op titel 4:2 van de Algemene wet bestuursrecht, de Algemene Subsidieverordening De Friese Meren en de subsidieregeling Algemeen subsidiekader De Fryske Marren</text:p>
            <text:p text:style-name="al">besluit vast te stellen de Subsidieregeling Meidwaan yn de Fryske Marr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list text:style-name="id1-3-2-2-1-2-2">
                <text:list-item text:style-override="id1-3-2-2-1-2-2-1">
                  <text:number>•</text:number>
                  <text:p text:style-name="al">Algemene voorziening: aanbod van diensten of activiteiten dat, zonder voorafgaand onderzoek naar de behoeften, persoonskenmerken en mogelijkheden van de gebruikers, toegankelijk is en dat is gericht op maatschappelijke ondersteuning.</text:p>
                </text:list-item>
                <text:list-item text:style-override="id1-3-2-2-1-2-2-2">
                  <text:number>•</text:number>
                  <text:p text:style-name="al">Vrijwillig jongerenwerk: werk, dat uitsluitend met behulp van vrijwilligers mogelijkheden biedt voor ontspanning en ontwikkeling van jongeren in de leeftijd van 12 tot 23 jaar</text:p>
                </text:list-item>
                <text:list-item text:style-override="id1-3-2-2-1-2-2-3">
                  <text:number>•</text:number>
                  <text:p text:style-name="al">Wmo 2015: Wet maatschappelijke ondersteuning</text:p>
                </text:list-item>
              </text:list>
              <text:p text:style-name="al"/>
            </text:section>
            <text:section text:name="artikel_id1-3-2-2-1-3"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burgemeester en wethouders voor de in artikel 3,6 en 10 bedoelde activiteiten.</text:p>
              <text:p text:style-name="al"/>
            </text:section>
            <text:p text:style-name="hoofdstuk_bottom"/>
          </text:section>
          <text:section text:name="hoofdstuk_id1-3-2-2-2" text:style-name="hoofdstuk">
            <text:p text:style-name="hoofdstuk_kop"><text:span text:style-name="label">Hoofdstuk</text:span> <text:span text:style-name="nr">2.</text:span> Algemene Wmo voorziening</text:p>
            <text:section text:name="artikel_id1-3-2-2-2-2" text:style-name="artikel">
              <text:p text:style-name="artikel_kop_titel"><text:span text:style-name="artikel_kop_label">Artikel</text:span> <text:span text:style-name="artikel_kop_nr">3.</text:span> Activiteiten</text:p>
              <text:p text:style-name="al">Subsidie kan uitsluitend verstrekt worden voor activiteiten die gericht zijn op het bevorderen van de sociale samenhang, het stimuleren van participatie in de maatschappij en het bevorderen van de maatschappelijke ondersteuning. Activiteiten die voor iedereen toegankelijk zijn.</text:p>
              <text:p text:style-name="al">Preventieve, innovatieve activiteiten gericht op het versterken van de eigen kracht en de zelfredzaamheid van kwetsbare inwoners van gemeente De Fryske Marren.</text:p>
              <text:p text:style-name="al"/>
            </text:section>
            <text:section text:name="artikel_id1-3-2-2-2-3" text:style-name="artikel">
              <text:p text:style-name="artikel_kop_titel"><text:span text:style-name="artikel_kop_label">Artikel</text:span> <text:span text:style-name="artikel_kop_nr">4.</text:span> Berekening van de subsidie</text:p>
              <text:p text:style-name="al">De subsidie bedraagt de kosten voor activiteiten van dienstverlenende organisaties met een maatschappelijk belang en de organisatiekosten die direct verbonden zijn aan de gesubsidieerde activiteiten.</text:p>
              <text:p text:style-name="al"/>
            </text:section>
            <text:section text:name="artikel_id1-3-2-2-2-4" text:style-name="artikel">
              <text:p text:style-name="artikel_kop_titel"><text:span text:style-name="artikel_kop_label">Artikel</text:span> <text:span text:style-name="artikel_kop_nr">5.</text:span> Aanvullende weigeringsgronden</text:p>
              <text:p text:style-name="al">Overeenkomstig artikel 9, tweede lid, aanhef en onder g, van de Algemene subsidieverordening De Friese Meren en als aanvulling op artikel 4 van de subsidieregeling Algemeen subsidiekader De Fryske Marren, kan subsidieverlening worden geweigerd als:</text:p>
              <text:list text:style-name="id1-3-2-2-2-4-3">
                <text:list-item text:style-override="id1-3-2-2-2-4-3-1">
                  <text:number>a.</text:number>
                  <text:p text:style-name="al">Structurele waarderingsbijdrage; </text:p>
                </text:list-item>
                <text:list-item text:style-override="id1-3-2-2-2-4-3-2">
                  <text:number>b.</text:number>
                  <text:p text:style-name="al">Activiteiten met een commercieel karakter of waarbij sprake is van winstoogmerk.</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Vrijwillig jongerenwerk</text:p>
            <text:section text:name="artikel_id1-3-2-2-3-2" text:style-name="artikel">
              <text:p text:style-name="artikel_kop_titel"><text:span text:style-name="artikel_kop_label">Artikel</text:span> <text:span text:style-name="artikel_kop_nr">6.</text:span> Activiteiten</text:p>
              <text:p text:style-name="al">Subsidie kan uitsluitend verstrekt worden voor de huisvestingskosten van jongerencentra en activiteiten die gericht zijn op ondersteuning en begeleiding voor en aan jongeren ten behoeve van hun ontwikkeling en maatschappelijke deelname. Activiteiten die gericht zijn op het bieden van ontspanning, het vormen en helpen van jongeren en een goed en veilig klimaat creëren voor jongeren. Stimuleren van activiteiten die bedacht en georganiseerd worden door jongeren.</text:p>
              <text:p text:style-name="al"/>
            </text:section>
            <text:section text:name="artikel_id1-3-2-2-3-3" text:style-name="artikel">
              <text:p text:style-name="artikel_kop_titel"><text:span text:style-name="artikel_kop_label">Artikel</text:span> <text:span text:style-name="artikel_kop_nr">7.</text:span> Berekening van de subsidie</text:p>
              <text:p text:style-name="al">De hoogte van de subsidie is: 50% van de activiteitenkosten en 75% van de huisvestingskosten met in totaal een maximum van € 10.000, - per jaar.</text:p>
              <text:p text:style-name="al">Onder activiteitenkosten wordt verstaan, kosten voor activiteiten op het gebied van:</text:p>
              <text:list text:style-name="id1-3-2-2-3-3-4">
                <text:list-item text:style-override="id1-3-2-2-3-3-4-1">
                  <text:number>a.</text:number>
                  <text:p text:style-name="al">maatschappelijke deelname door jongeren</text:p>
                </text:list-item>
                <text:list-item text:style-override="id1-3-2-2-3-3-4-2">
                  <text:number>b.</text:number>
                  <text:p text:style-name="al">talentontwikkeling bij jongeren</text:p>
                </text:list-item>
                <text:list-item text:style-override="id1-3-2-2-3-3-4-3">
                  <text:number>c.</text:number>
                  <text:p text:style-name="al">ontmoeting tussen jongeren onderling en ontmoeting tussen jongeren en de buurt</text:p>
                </text:list-item>
                <text:list-item text:style-override="id1-3-2-2-3-3-4-4">
                  <text:number>d.</text:number>
                  <text:p text:style-name="al">stimuleren van vrijwilligerswerk onder jongeren</text:p>
                </text:list-item>
              </text:list>
              <text:p text:style-name="al">Onder huisvestingskosten wordt verstaan:</text:p>
              <text:list text:style-name="id1-3-2-2-3-3-6">
                <text:list-item text:style-override="id1-3-2-2-3-3-6-1">
                  <text:number>a.</text:number>
                  <text:p text:style-name="al">Kosten van afschrijving op gebouwen, inrichting, verwarmingsinstallatie en buitengewoon onderhoud</text:p>
                </text:list-item>
                <text:list-item text:style-override="id1-3-2-2-3-3-6-2">
                  <text:number>b.</text:number>
                  <text:p text:style-name="al">Huur van gebouwen, zaalruimte en terreinen</text:p>
                </text:list-item>
                <text:list-item text:style-override="id1-3-2-2-3-3-6-3">
                  <text:number>c.</text:number>
                  <text:p text:style-name="al">Kosten van elektriciteit, verwarming en water</text:p>
                </text:list-item>
                <text:list-item text:style-override="id1-3-2-2-3-3-6-4">
                  <text:number>d.</text:number>
                  <text:p text:style-name="al">Kosten van buitenaccommodaties</text:p>
                </text:list-item>
                <text:list-item text:style-override="id1-3-2-2-3-3-6-5">
                  <text:number>e.</text:number>
                  <text:p text:style-name="al">Premies van verzekeringen en overige lasten voortvloeiend uit de eigendom van gebouwen en terreinen</text:p>
                </text:list-item>
              </text:list>
              <text:p text:style-name="al"/>
            </text:section>
            <text:section text:name="artikel_id1-3-2-2-3-4" text:style-name="artikel">
              <text:p text:style-name="artikel_kop_titel"><text:span text:style-name="artikel_kop_label">Artikel</text:span> <text:span text:style-name="artikel_kop_nr">8.</text:span> Aanvullende weigeringsgronden</text:p>
              <text:p text:style-name="al">Overeenkomstig artikel 9, tweede lid, aanhef en onder g, van de Algemene subsidieverordening De Friese Meren en als aanvulling op artikel 4 van de subsidieregeling Algemeen subsidiekader De Fryske Marren, kan subsidieverlening worden geweigerd als:</text:p>
              <text:list text:style-name="id1-3-2-2-3-4-3">
                <text:list-item text:style-override="id1-3-2-2-3-4-3-1">
                  <text:number>a.</text:number>
                  <text:p text:style-name="al">het college neemt per aanvrager per indientermijn maximaal één aanvraag in behandeling;</text:p>
                </text:list-item>
                <text:list-item text:style-override="id1-3-2-2-3-4-3-2">
                  <text:number>b.</text:number>
                  <text:p text:style-name="al">er worden geen subsidies verstrekt als bijdrage in:</text:p>
                  <text:list text:style-name="id1-3-2-2-3-4-3-2-3">
                    <text:list-item text:style-override="id1-3-2-2-3-4-3-2-3-1">
                      <text:number>•</text:number>
                      <text:p text:style-name="al">Activiteiten die niet specifiek gericht zijn op jongeren van 12 tot 23 jaar;</text:p>
                    </text:list-item>
                    <text:list-item text:style-override="id1-3-2-2-3-4-3-2-3-2">
                      <text:number>•</text:number>
                      <text:p text:style-name="al">Activiteiten die gericht zijn op kinderen tot 12 jaar;</text:p>
                    </text:list-item>
                    <text:list-item text:style-override="id1-3-2-2-3-4-3-2-3-3">
                      <text:number>•</text:number>
                      <text:p text:style-name="al">Structurele waarderingsbijdrage;</text:p>
                    </text:list-item>
                    <text:list-item text:style-override="id1-3-2-2-3-4-3-2-3-4">
                      <text:number>•</text:number>
                      <text:p text:style-name="al">Activiteiten met een commercieel karakter of waarbij sprake is van winstoogmerk;</text:p>
                    </text:list-item>
                    <text:list-item text:style-override="id1-3-2-2-3-4-3-2-3-5">
                      <text:number>•</text:number>
                      <text:p text:style-name="al">Activiteiten, beheer en exploitatie van speel-o-theken.</text:p>
                    </text:list-item>
                  </text:list>
                </text:list-item>
              </text:list>
              <text:p text:style-name="al"/>
            </text:section>
            <text:section text:name="artikel_id1-3-2-2-3-5" text:style-name="artikel">
              <text:p text:style-name="artikel_kop_titel"><text:span text:style-name="artikel_kop_label">Artikel</text:span> <text:span text:style-name="artikel_kop_nr">9.</text:span> Overgangsbepalingen</text:p>
              <text:list text:style-name="id1-3-2-2-3-5-2">
                <text:list-item text:style-override="id1-3-2-2-3-5-2-1">
                  <text:number>1.</text:number>
                  <text:p text:style-name="al">Wanneer de aanvrager in het jaar 2015 subsidie van de gemeente heeft ontvangen, geldt bij vermindering van de subsidie een afbouwperiode van 2 jaar.</text:p>
                </text:list-item>
                <text:list-item text:style-override="id1-3-2-2-3-5-2-2">
                  <text:number>2.</text:number>
                  <text:p text:style-name="al">De daling van de te ontvangen subsidie voor het jaar 2016 ten opzichte van 2015 bedraagt maximaal 25%.</text:p>
                </text:list-item>
                <text:list-item text:style-override="id1-3-2-2-3-5-2-3">
                  <text:number>3.</text:number>
                  <text:p text:style-name="al">De daling van de te ontvangen subsidie voor het jaar 2017 ten opzichte van 2016 bedraagt maximaal 25%.</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Dagbesteding en/ of ontmoetings- en ontwikkelingsactiviteiten verbonden aan een specifieke accommodatie onder leiding van vrijwilligers</text:p>
            <text:section text:name="artikel_id1-3-2-2-4-2" text:style-name="artikel">
              <text:p text:style-name="artikel_kop_titel"><text:span text:style-name="artikel_kop_label">Artikel</text:span> <text:span text:style-name="artikel_kop_nr">10.</text:span> Activiteiten</text:p>
              <text:p text:style-name="al">Subsidie kan uitsluitend worden verstrekt voor activiteiten die bijdragen aan het vergroten van het sociale netwerk, participatie in de samenleving en het bieden van dagactiviteiten en een dagritme.</text:p>
              <text:p text:style-name="al"/>
            </text:section>
            <text:section text:name="artikel_id1-3-2-2-4-3" text:style-name="artikel">
              <text:p text:style-name="artikel_kop_titel"><text:span text:style-name="artikel_kop_label">Artikel</text:span> <text:span text:style-name="artikel_kop_nr">11.</text:span> Berekening van de subsidie</text:p>
              <text:list text:style-name="id1-3-2-2-4-3-2">
                <text:list-item text:style-override="id1-3-2-2-4-3-2-1">
                  <text:number>1.</text:number>
                  <text:p text:style-name="al">De hoogte van de bijdrage wordt bepaald op basis van de ingediende begroting en het activiteiten- of projectplan. De subsidie bedraagt 50% van de subsidiabele kosten tot maximaal € 5.000,- per aanvraag;</text:p>
                </text:list-item>
                <text:list-item text:style-override="id1-3-2-2-4-3-2-2">
                  <text:number>2.</text:number>
                  <text:p text:style-name="al">Van het voorafgaande lid kan worden afgeweken als er een aantoonbare bijdrage wordt geleverd aan de doelstellingen van het beleid van de gemeente.</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2.</text:span> Subsidieplafond</text:p>
              <text:p text:style-name="al">Het subsidieplafond wordt jaarlijks door de gemeenteraad vastgesteld.</text:p>
              <text:p text:style-name="al"/>
            </text:section>
            <text:section text:name="artikel_id1-3-2-2-5-3" text:style-name="artikel">
              <text:p text:style-name="artikel_kop_titel"><text:span text:style-name="artikel_kop_label">Artikel</text:span> <text:span text:style-name="artikel_kop_nr">13.</text:span> Verdeling subsidieplafond</text:p>
              <text:list text:style-name="id1-3-2-2-5-3-2">
                <text:list-item text:style-override="id1-3-2-2-5-3-2-1">
                  <text:number>1.</text:number>
                  <text:p text:style-name="al">Honorering van aanvragen die in aanmerking komen voor subsidie en die niet worden geweigerd, geschiedt in volgorde van indiening bij burgemeester en wethouders, totdat het voor de betrokken subsidie vastgestelde subsidieplafond is bereikt.</text:p>
                </text:list-item>
                <text:list-item text:style-override="id1-3-2-2-5-3-2-2">
                  <text:number>2.</text:number>
                  <text:p text:style-name="al">Als de aanvrager krachtens artikel 4:5 van de Algemene wet bestuursrecht de gelegenheid heeft gehad de aanvraag aan te vullen, geldt als datum van indiening van de aanvraag de datum waarop de aangevulde aanvraag is ingediend. </text:p>
                </text:list-item>
              </text:list>
              <text:p text:style-name="al"/>
            </text:section>
            <text:section text:name="artikel_id1-3-2-2-5-4" text:style-name="artikel">
              <text:p text:style-name="artikel_kop_titel"><text:span text:style-name="artikel_kop_label">Artikel</text:span> <text:span text:style-name="artikel_kop_nr">14.</text:span> Inwerkingtreding en citeertitel</text:p>
              <text:list text:style-name="id1-3-2-2-5-4-2">
                <text:list-item text:style-override="id1-3-2-2-5-4-2-1">
                  <text:number>1.</text:number>
                  <text:p text:style-name="al">Deze subsidieregeling is van toepassing op aanvragen van subsidie die worden verstrekt vanaf de datum van inwerkingtreding van deze regeling. </text:p>
                </text:list-item>
                <text:list-item text:style-override="id1-3-2-2-5-4-2-2">
                  <text:number>2.</text:number>
                  <text:p text:style-name="al">Op de subsidies die zijn ingediend voor de datum van inwerkingtreding van deze regeling, blijft de subsidieregeling Sociale samenhang, participatie en maatschappelijke ondersteuning en de subsidieregeling Vrijwillig Jongerenwerk van toepassing. </text:p>
                </text:list-item>
                <text:list-item text:style-override="id1-3-2-2-5-4-2-3">
                  <text:number>3.</text:number>
                  <text:p text:style-name="al">Deze subsidieregeling wordt aangehaald als: Subsidieregeling Meidwaan yn de Fryske Marren.</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door burgemeester en wethouders van De Fryske Marren op 20 juni 2016.</text:span></text:p>
            <text:p><text:span text:style-name="functie"/></text:p>
            <text:p><text:span text:style-name="functie">secretaris, burgemeester,</text:span></text:p>
            <text:p><text:span text:style-name="functie"/></text:p>
            <text:p><text:span text:style-name="functie">L. Maarleveld F. Veenstr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84043</text:span><text:line-break/><text:date style:data-style-name="dag" text:fixed="true" text:date-value="2016-06-24"/><text:line-break/><text:date style:data-style-name="jaar" text:fixed="true" text:date-value="201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043</text:span><text:date style:data-style-name="nicedate" text:fixed="true" text:date-value="201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043</text:span><text:date style:data-style-name="nicedate" text:fixed="true" text:date-value="2016-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Meidwaan yn de Fryske Mar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4</meta:user-defined>
    <meta:user-defined meta:name="OVERHEIDop.publicationIssue">84043</meta:user-defined>
    <meta:user-defined meta:name="OVERHEIDop.GmbID/DC.identifier">gmb-2016-84043</meta:user-defined>
    <meta:user-defined meta:name="OVERHEID.TaxonomieBeleidsagenda/OVERHEID.category">Bestuur | Organisatie en beleid</meta:user-defined>
    <meta:user-defined meta:name="DC.source">titel 4.2 Awb;1.0:c:BWBR0005537&amp;titeldeel=4.2&amp;g=2016-05-20</meta:user-defined>
    <meta:user-defined meta:name="DC.source">;http://decentrale.regelgeving.overheid.nl/cvdr/xhtmloutput/Historie/De%20Fryske%20Marren/323857/323857_1.html</meta:user-defined>
    <meta:user-defined meta:name="OVERHEIDop.referentienummer">194028148</meta:user-defined>
    <meta:user-defined meta:name="OVERHEID.Organisatietype/OVERHEID.organisationType">gemeente</meta:user-defined>
    <meta:user-defined meta:name="OVERHEID.Gemeente/DC.creator">De Fryske Marren</meta:user-defined>
    <dc:language>nl</dc:language>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gvop.Informatietype/DC.type">Beleidsregels</meta:user-defined>
    <meta:user-defined meta:name="OVERHEID.Gemeente/DC.spatial">De Fryske Marren</meta:user-defined>
    <meta:user-defined meta:name="OVERHEIDop.versieInformatie"/>
  </office:meta>
</office:document-meta>
</file>