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dakkapel aan de voorzijde van een woning, Lanuariusweg 15 te De Meern,   HZ_WABO-16-19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uariusweg 15 te De Meern</text:span>
          </text:p>
            <text:p text:style-name="common-al">HZ_WABO-16-19846</text:p>
            <text:p text:style-name="common-al">Het plaatsen van een dakkapel aan de voorzijde van een woning</text:p>
            <text:p text:style-name="common-al">Datum ontvangst aanvraag: 20-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3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Lanuariusweg 15 te De Meern,   HZ_WABO-16-198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8</meta:user-defined>
    <meta:user-defined meta:name="OVERHEIDop.GmbID/DC.identifier">gmb-2016-84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JA 15</meta:user-defined>
    <meta:user-defined meta:name="OVERHEIDop.woonplaats">De Meern</meta:user-defined>
    <meta:user-defined meta:name="OVERHEIDop.straatnaam">Lanuariu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094 454519</meta:user-defined>
    <meta:user-defined meta:name="OVERHEIDop.versieInformatie"/>
  </office:meta>
</office:document-meta>
</file>