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onumentenstichting</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monumentenst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Monumentenwet: de Nederlandse wetgeving voor behoud van monumenten (in de zin van historisch erfgoed).</text:p>
              </text:list-item>
              <text:list-item text:style-override="id1-3-2-2-1-2-2">
                <text:number>•</text:number>
                <text:p text:style-name="al">Rijksmonument: gebouw of object dat om cultuurhistorische waarde door de rijksoverheid is aangewezen als beschermd monument. Aangewezen rijksmonumenten zijn opgenomen in het monumentenregister.</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text:p>
            <text:list text:style-name="id1-3-2-2-3-3">
              <text:list-item text:style-override="id1-3-2-2-3-3-1">
                <text:number>a.</text:number>
                <text:p text:style-name="al">het in stand houden en restaureren van rijksmonumenten als bedoeld in de monumentenwet die zich bevinden binnen de grenzen van gemeente De Fryske Marren en die in het verleden eigendom zijn geweest van de voormalige gemeenten Gaasterlân-Sleat, Lemsterland of Skarsterlân (inclusief Klokkenstoel Bantega);</text:p>
              </text:list-item>
              <text:list-item text:style-override="id1-3-2-2-3-3-2">
                <text:number>b.</text:number>
                <text:p text:style-name="al">het onder de aandacht brengen en openstellen van rijksmonumenten aan een zo’n groot mogelijk publiek.</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 tot Behoud van Rijksmonumenten De Friese Meren (Stichting BRM-DFM).</text:p>
            <text:p text:style-name="al"/>
          </text:section>
          <text:section text:name="artikel_id1-3-2-2-5" text:style-name="artikel">
            <text:p text:style-name="artikel_kop_titel"><text:span text:style-name="artikel_kop_label">Artikel</text:span> <text:span text:style-name="artikel_kop_nr">5.</text:span> Verplichtingen</text:p>
            <text:p text:style-name="al">Om voor subsidie in aanmerking te komen dient de aanvrager aan de volgende criteria te voldoen:</text:p>
            <text:list text:style-name="id1-3-2-2-5-3">
              <text:list-item text:style-override="id1-3-2-2-5-3-1">
                <text:number>a.</text:number>
                <text:p text:style-name="al">De aanvrager zet zich aantoonbaar in om andere, aanvullende, gelden dan deze subsidie te verwerven. Het betreft hier BRIM-subsidies, provinciale subsidies, steun van het Prins Bernhard Cultuurfonds, de BankGiro loterij, plaatselijke fondsen et cetera.</text:p>
              </text:list-item>
              <text:list-item text:style-override="id1-3-2-2-5-3-2">
                <text:number>b.</text:number>
                <text:p text:style-name="al">De aanvrager zal op verzoek van de gemeente De Fryske Marren en/of plaatselijke kerkgenootschappen te allen tijde toegang verlenen aan haar monumenten. Dit ten behoeve van onder anderen het vlaggen op landelijke en plaatselijke feestdagen, het luiden van klokken bij begrafenissen, het bespelen van het carillon in de Jouster Toer, het houden van culturele activiteiten en rondleidingen et cetera.</text:p>
              </text:list-item>
            </text:list>
            <text:p text:style-name="al"/>
          </text:section>
          <text:section text:name="artikel_id1-3-2-2-6" text:style-name="artikel">
            <text:p text:style-name="artikel_kop_titel"><text:span text:style-name="artikel_kop_label">Artikel</text:span> <text:span text:style-name="artikel_kop_nr"> 6. </text:span> Berekening van de subsidie</text:p>
            <text:p text:style-name="al">De hoogte van de subsidie bedraagt € 125.000,- per jaar voor de periode van 2016 tot en met 2019.</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wordt jaarlijks door de gemeenteraad vastgesteld. </text:p>
            <text:p text:style-name="al"/>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Het budget wordt toebedeeld aan de subsidieaanvragen, die aan alle voorwaarden voldo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9" text:style-name="artikel">
            <text:p text:style-name="artikel_kop_titel"><text:span text:style-name="artikel_kop_label">Artikel</text:span> <text:span text:style-name="artikel_kop_nr">9.</text:span> Toekenning en vaststelling van subsidie</text:p>
            <text:list text:style-name="id1-3-2-2-9-2">
              <text:list-item text:style-override="id1-3-2-2-9-2-1">
                <text:number>1.</text:number>
                <text:p text:style-name="al">Als subsidie wordt verleend, wordt deze jaarlijks na verantwoording overeenkomstig de Algemene Subsidieverordening De Friese Meren 2014 vastgesteld.</text:p>
              </text:list-item>
              <text:list-item text:style-override="id1-3-2-2-9-2-2">
                <text:number>2.</text:number>
                <text:p text:style-name="al">De subsidie wordt voor vier jaar toegekend, onder het voorbehoud dat de gemeenteraad dit bedrag in de gemeentebegroting van het desbetreffende kalenderjaar heeft opgenom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subsidieregeling is van toepassing op aanvragen van subsidie die worden verstrekt vanaf de datum van inwerkingtreding van deze regeling. </text:p>
              </text:list-item>
              <text:list-item text:style-override="id1-3-2-2-10-2-2">
                <text:number>2.</text:number>
                <text:p text:style-name="al">Op de subsidies die zijn ingediend voor de datum van inwerkingtreding van deze regeling, blijft de subsidieregeling Monumentenstichting, vastgesteld op 27 oktober 2015, van toepassing. </text:p>
              </text:list-item>
              <text:list-item text:style-override="id1-3-2-2-10-2-3">
                <text:number>3.</text:number>
                <text:p text:style-name="al">Deze subsidieregeling wordt aangehaald als: Subsidieregeling Monumentenstichting.</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3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onumenten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4</meta:user-defined>
    <meta:user-defined meta:name="OVERHEIDop.GmbID/DC.identifier">gmb-2016-84034</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