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vier   dubbelzijdige banieren tegen de gevel van een bedrijfsgebouw, Burgemeester   Reigerstraat 14 te Utrecht, HZ_WABO-16-19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Reigerstraat 14 te Utrecht</text:span>
          </text:p>
            <text:p text:style-name="common-al">HZ_WABO-16-19954</text:p>
            <text:p text:style-name="common-al">Het plaatsen van vier dubbelzijdige banieren tegen de gevel van   een bedrijfsgebouw</text:p>
            <text:p text:style-name="common-al">Datum ontvangst aanvraag: 21-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03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3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3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vier   dubbelzijdige banieren tegen de gevel van een bedrijfsgebouw, Burgemeester   Reigerstraat 14 te Utrecht, HZ_WABO-16-199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31</meta:user-defined>
    <meta:user-defined meta:name="OVERHEIDop.GmbID/DC.identifier">gmb-2016-84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KT 44</meta:user-defined>
    <meta:user-defined meta:name="OVERHEIDop.woonplaats">Utrecht</meta:user-defined>
    <meta:user-defined meta:name="OVERHEIDop.straatnaam">Burgemeester Reig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753 455738</meta:user-defined>
    <meta:user-defined meta:name="OVERHEIDop.versieInformatie"/>
  </office:meta>
</office:document-meta>
</file>