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keersveiligheid</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gelet op de titel 4:2 Algemene wet bestuursrecht, Algemene Subsidieverordening De Friese Meren en de subsidieregeling Algemeen subsidiekader De Fryske Marren</text:p>
            <text:p text:style-name="al">besluit vast te stellen de Subsidieregeling Verkeersveilighe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aanvrager: een organisatie die activiteiten verricht in het kader van de bevordering van de veiligheid in het verkeer op de openbare weg; </text:p>
              </text:list-item>
              <text:list-item text:style-override="id1-3-2-2-1-2-2">
                <text:number>•</text:number>
                <text:p text:style-name="al">beleid verkeer: het meest recente Actieplan gedragsbeïnvloeding verkeersveiligheid, vastgesteld door het college van burgemeester en wethouders van De Fryske Marren; </text:p>
              </text:list-item>
              <text:list-item text:style-override="id1-3-2-2-1-2-3">
                <text:number>•</text:number>
                <text:p text:style-name="al">organiserende partij: belangenorganisatie, school of vereniging; </text:p>
              </text:list-item>
              <text:list-item text:style-override="id1-3-2-2-1-2-4">
                <text:number>•</text:number>
                <text:p text:style-name="al">subsidieontvanger: een natuurlijk persoon die deelneemt aan een verkeersveiligheidstraining of een organisatie die activiteiten verricht in het kader van de bevordering van de veiligheid in het verkeer op de openbare weg;</text:p>
              </text:list-item>
              <text:list-item text:style-override="id1-3-2-2-1-2-5">
                <text:number>•</text:number>
                <text:p text:style-name="al">uitvoerende organisatie: de organisatie die is aangewezen om de activiteiten daadwerkelijk uit te voer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zoals genoemd en beschreven in het beleid verkeer. </text:p>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redelijk gemaakte kosten in aanmerking die direct verbonden zijn met de uitvoering van een activiteit als bedoeld in artikel 3.</text:p>
            <text:p text:style-name="al"/>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De hoogte van de subsidie is vastgelegd in het beleid verkeer. </text:p>
              </text:list-item>
              <text:list-item text:style-override="id1-3-2-2-5-2-2">
                <text:number>2.</text:number>
                <text:p text:style-name="al">Wanneer de hoogte van de subsidie niet is vastgelegd in het beleid verkeer is het college bevoegd de hoogte van de subsidie op basis van individuele omstandigheden vast te stellen, één en ander met in achtneming van de subsidieplafonds. </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p text:style-name="al">Het subsidieplafond wordt jaarlijks door de gemeenteraad vastgesteld.</text:p>
            <text:p text:style-name="al"/>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 </text:p>
              </text:list-item>
              <text:list-item text:style-override="id1-3-2-2-7-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In aanvulling op artikel 6, eerste lid, van de Algemene Subsidieverordening De Friese Meren kan de aanvraag plaatsvinden door op enigerlei wijze contact op te nemen met de ambtenaar die belast is met het verstrekken van subsidies Verkeersveiligheid. </text:p>
              </text:list-item>
              <text:list-item text:style-override="id1-3-2-2-8-2-2">
                <text:number>2.</text:number>
                <text:p text:style-name="al">Indien de aanvrager niet tevens subsidieontvanger is, worden tevens de gegevens van de subsidieontvanger verstrekt.</text:p>
              </text:list-item>
            </text:list>
            <text:p text:style-name="al"/>
          </text:section>
          <text:section text:name="artikel_id1-3-2-2-9" text:style-name="artikel">
            <text:p text:style-name="artikel_kop_titel"><text:span text:style-name="artikel_kop_label">Artikel</text:span> <text:span text:style-name="artikel_kop_nr">9.</text:span> Aanvraagtermijn</text:p>
            <text:p text:style-name="al">Een aanvraag om subsidie wordt, onder verwijzing naar artikel 7, derde lid, van de Algemene Subsidieverordening De Friese Meren ingediend voordat de activiteiten plaatsvinden. </text:p>
            <text:p text:style-name="al"/>
          </text:section>
          <text:section text:name="artikel_id1-3-2-2-10" text:style-name="artikel">
            <text:p text:style-name="artikel_kop_titel"><text:span text:style-name="artikel_kop_label">Artikel</text:span> <text:span text:style-name="artikel_kop_nr">10.</text:span> Verplichtingen</text:p>
            <text:p text:style-name="al">In aanvulling op artikel 12 van de Algemene Subsidieverordening De Friese Meren geldt de verplichting dat de activiteiten zijn verricht binnen 52 weken na de aanvraag.</text:p>
            <text:p text:style-name="al"/>
          </text:section>
          <text:section text:name="artikel_id1-3-2-2-11" text:style-name="artikel">
            <text:p text:style-name="artikel_kop_titel"><text:span text:style-name="artikel_kop_label">Artikel</text:span> <text:span text:style-name="artikel_kop_nr">11.</text:span> Subsidievaststelling en -betaling</text:p>
            <text:list text:style-name="id1-3-2-2-11-2">
              <text:list-item text:style-override="id1-3-2-2-11-2-1">
                <text:number>1.</text:number>
                <text:p text:style-name="al">In afwijking van artikel 16 van de Algemene Subsidieverordening De Friese Meren wordt de subsidie vastgesteld na afloop van de activiteiten als een (kopie)factuur is verstrekt. </text:p>
              </text:list-item>
              <text:list-item text:style-override="id1-3-2-2-11-2-2">
                <text:number>2.</text:number>
                <text:p text:style-name="al">De subsidie wordt betaald aan de subsidieontvanger, tenzij is afgesproken dat de subsidie rechtstreeks betaald dient te worden aan de uitvoerende organisatie.</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subsidieregeling is van toepassing op aanvragen van subsidie die worden verstrekt vanaf de datum van inwerkingtreding van deze regeling. </text:p>
              </text:list-item>
              <text:list-item text:style-override="id1-3-2-2-12-2-2">
                <text:number>2.</text:number>
                <text:p text:style-name="al">Op de subsidies die zijn ingediend voor de datum van inwerkingtreding van deze regeling, blijft de subsidieregeling Verkeersveiligheid, vastgesteld op 20 juni 2014, van toepassing. </text:p>
              </text:list-item>
              <text:list-item text:style-override="id1-3-2-2-12-2-3">
                <text:number>3.</text:number>
                <text:p text:style-name="al">Deze subsidieregeling wordt aangehaald als: Subsidieregeling Verkeersveiligheid.</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20 juni 2016.</text:span></text:p>
            <text:p><text:span text:style-name="functie">secretaris, burgemeester,</text:span></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403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keersveilig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30</meta:user-defined>
    <meta:user-defined meta:name="OVERHEIDop.GmbID/DC.identifier">gmb-2016-84030</meta:user-defined>
    <meta:user-defined meta:name="OVERHEID.TaxonomieBeleidsagenda/OVERHEID.category">Bestuur | Organisatie en beleid</meta:user-defined>
    <meta:user-defined meta:name="DC.source">titel 4.2 Awb;1.0:c:BWBR0005537&amp;titeldeel=4.2&amp;g=2016-05-20</meta:user-defined>
    <meta:user-defined meta:name="DC.source">;http://decentrale.regelgeving.overheid.nl/cvdr/xhtmloutput/Historie/De%20Fryske%20Marren/323857/323857_1.html</meta:user-defined>
    <meta:user-defined meta:name="OVERHEIDop.referentienummer">19402814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