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H.J. Snel, Schiedamseweg 34,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H.J. Snel, geboren 02-01-1978, Schiedamseweg 34, 3134 BL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0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H.J. Snel, Schiedamseweg 34, 3134 B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03</meta:user-defined>
    <meta:user-defined meta:name="OVERHEIDop.GmbID/DC.identifier">gmb-2016-840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L 34</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5 436159</meta:user-defined>
    <meta:user-defined meta:name="OVERHEIDop.versieInformatie"/>
  </office:meta>
</office:document-meta>
</file>