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rmoedebeleid </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Armoedebelei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Inwoners: inwoners uit gemeente De Fryske Marren met problematische schulden, inwoners uit gemeente De Fryske Marren die als gevolg van het ontbreken van voldoende financiële middelen belemmeringen ondervinden in de maatschappelijke participatie en/of jongeren uit gemeente De Fryske Marren met een grote kans op schuldenproblematiek.</text:p>
              </text:list-item>
              <text:list-item text:style-override="id1-3-2-2-1-2-2">
                <text:number>•</text:number>
                <text:p text:style-name="al">Rechtspersoon: rechtspersoon als bedoeld in artikel 2 Burgerlijk Wetboek.</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aan rechtspersonen voor activiteiten gericht op armoedebestrijding voor inwoners van gemeente De Fryske Marren. </text:p>
              </text:list-item>
              <text:list-item text:style-override="id1-3-2-2-3-2-2">
                <text:number>2.</text:number>
                <text:p text:style-name="al">Subsidie kan uitsluitend worden verstrekt voor activiteiten die zich richten op:</text:p>
                <text:list text:style-name="id1-3-2-2-3-2-2-3">
                  <text:list-item text:style-override="id1-3-2-2-3-2-2-3-1">
                    <text:number>a.</text:number>
                    <text:p text:style-name="al">het geldelijk of anderszins ondersteunen van inwoners bij het deelnemen aan activiteiten gericht op participatie;</text:p>
                  </text:list-item>
                  <text:list-item text:style-override="id1-3-2-2-3-2-2-3-2">
                    <text:number>b.</text:number>
                    <text:p text:style-name="al">het ondersteunen van inwoners met materiële bijstand in natura;</text:p>
                  </text:list-item>
                  <text:list-item text:style-override="id1-3-2-2-3-2-2-3-3">
                    <text:number>c.</text:number>
                    <text:p text:style-name="al">het vergroten van de zelfredzaamheid en eigen kracht van inwoners;</text:p>
                  </text:list-item>
                  <text:list-item text:style-override="id1-3-2-2-3-2-2-3-4">
                    <text:number>d.</text:number>
                    <text:p text:style-name="al">het bestrijden en/of voorkomen van armoede en schulden in de brede zi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rekening van de subsidie</text:p>
            <text:p text:style-name="al">De subsidie bedraagt de kosten voor de activiteiten zoals bedoeld in artikel 3 van deze regeling en de organisatiekosten die direct verbonden zijn aan de gesubsidieerde activiteiten. </text:p>
            <text:p text:style-name="al"/>
          </text:section>
          <text:section text:name="artikel_id1-3-2-2-5" text:style-name="artikel">
            <text:p text:style-name="artikel_kop_titel"><text:span text:style-name="artikel_kop_label">Artikel</text:span> <text:span text:style-name="artikel_kop_nr">5.</text:span> Bijzondere bepalingen/ verplichtingen</text:p>
            <text:p text:style-name="al">Om voor subsidie in aanmerking te komen dient een aanvrager aan de volgende criteria te voldoen:</text:p>
            <text:list text:style-name="id1-3-2-2-5-3">
              <text:list-item text:style-override="id1-3-2-2-5-3-1">
                <text:number>1.</text:number>
                <text:p text:style-name="al">de subsidieontvanger past zijn/ haar signaalfunctie in het kader van armoedebestrijding actief toe door inwoners van gemeente De Fryske Marren daar waar nodig het sociaal wijkteam van gemeente De Fryske Marren in te lichten;</text:p>
              </text:list-item>
              <text:list-item text:style-override="id1-3-2-2-5-3-2">
                <text:number>2.</text:number>
                <text:p text:style-name="al">de activiteiten zijn gratis of tegen een lage vergoeding beschikbaar voor minima;</text:p>
              </text:list-item>
              <text:list-item text:style-override="id1-3-2-2-5-3-3">
                <text:number>3.</text:number>
                <text:p text:style-name="al">het college kan met de subsidieontvangers in de subsidiebeschikking afzonderlijke afspraken maken over de specifiek te verrichten activiteiten en de in dat kader te leveren prestaties;</text:p>
              </text:list-item>
              <text:list-item text:style-override="id1-3-2-2-5-3-4">
                <text:number>4.</text:number>
                <text:p text:style-name="al">de activiteiten sluiten aan bij het gemeentelijk minimabeleid en de participatiewet.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subsidieregeling is van toepassing op aanvragen van subsidie die worden verstrekt vanaf de datum van inwerkingtreding van deze regeling. </text:p>
              </text:list-item>
              <text:list-item text:style-override="id1-3-2-2-6-2-2">
                <text:number>2.</text:number>
                <text:p text:style-name="al">Op de subsidies die zijn ingediend voor de datum van inwerkingtreding van deze regeling, blijft de subsidieregeling Instellingen op het terrein van maatschappelijke dienstverlening van toepassing. </text:p>
              </text:list-item>
              <text:list-item text:style-override="id1-3-2-2-6-2-3">
                <text:number>3.</text:number>
                <text:p text:style-name="al">Deze subsidieregeling wordt aangehaald als: Subsidieregeling Armoedebeleid.</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text:p>
            <text:p><text:span text:style-name="functie">Secretaris, burgemeester,</text:span></text:p>
            <text:p><text:span text:style-name="functie"/></text:p>
            <text:p><text:span text:style-name="functie"/></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2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2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2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moede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29</meta:user-defined>
    <meta:user-defined meta:name="OVERHEIDop.GmbID/DC.identifier">gmb-2016-84029</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