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aan de voorkant van de woning, Queeckhovenhof 6 te Utrecht, HZ_WABO-16-19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Queeckhovenhof 6 te Utrecht</text:span>
          </text:p>
            <text:p text:style-name="common-al">HZ_WABO-16-19642</text:p>
            <text:p text:style-name="common-al">Het bouwen van een dakkapel aan de voorkant van de woning</text:p>
            <text:p text:style-name="common-al">Datum ontvangst aanvraag: 17-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02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2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2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de woning, Queeckhovenhof 6 te Utrecht, HZ_WABO-16-196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25</meta:user-defined>
    <meta:user-defined meta:name="OVERHEIDop.GmbID/DC.identifier">gmb-2016-84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XT 6</meta:user-defined>
    <meta:user-defined meta:name="OVERHEIDop.woonplaats">Utrecht</meta:user-defined>
    <meta:user-defined meta:name="OVERHEIDop.straatnaam">Queeckhoven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113 458774</meta:user-defined>
    <meta:user-defined meta:name="OVERHEIDop.versieInformatie"/>
  </office:meta>
</office:document-meta>
</file>