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63 te Bus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ext:span>
            <text:span text:style-name="nadrukvet">itgebreide procedure </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uitgebreide procedure (evt. monumenten, dan apart vermelden)</text:span>
            </text:span>
            <text:span text:style-name="nadrukvet">
              <text:span text:style-name="nadrukcur">:</text:span>
            </text:span>
          </text:p>
            <text:p text:style-name="common-al">Meerweg 63, 1405 BD Bussum</text:p>
            <text:p text:style-name="common-al">Brandveilig gebruik van pand ten behoeve van een BSO. </text:p>
            <text:p text:style-name="common-al">15-06-2016</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last-al">Gemeente Gooise Meren, 24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402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2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2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weg 6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23</meta:user-defined>
    <meta:user-defined meta:name="OVERHEIDop.GmbID/DC.identifier">gmb-2016-84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BD 63</meta:user-defined>
    <meta:user-defined meta:name="OVERHEIDop.woonplaats">Bussum</meta:user-defined>
    <meta:user-defined meta:name="OVERHEIDop.straatnaam">Me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395 476668</meta:user-defined>
    <meta:user-defined meta:name="OVERHEIDop.versieInformatie"/>
  </office:meta>
</office:document-meta>
</file>