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astrichterlaan 45, 6191 A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 45, 6191 AB te Beek, het uitbreiden van het Eyewitness-museum (Datum ingediend 19 januari 2016, zaaknummer 2016010316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840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0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0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Maastrichterlaan 45, 6191 AB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8402</meta:user-defined>
    <meta:user-defined meta:name="OVERHEIDop.GmbID/DC.identifier">gmb-2016-8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AB 45</meta:user-defined>
    <meta:user-defined meta:name="OVERHEIDop.woonplaats">Beek</meta:user-defined>
    <meta:user-defined meta:name="OVERHEIDop.straatnaam">Maastrichter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343 327605</meta:user-defined>
    <meta:user-defined meta:name="OVERHEIDop.versieInformatie"/>
  </office:meta>
</office:document-meta>
</file>