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g dr. Abraham Kuyperlaan 7 te Bus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ext:span>
            <text:span text:style-name="nadrukvet">itgebreide procedure </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uitgebreide procedure (evt. monumenten, dan apart vermelden)</text:span>
            </text:span>
            <text:span text:style-name="nadrukvet">
              <text:span text:style-name="nadrukcur">:</text:span>
            </text:span>
          </text:p>
            <text:p text:style-name="common-al">dr. Abraham Kuyperlaan 7, 1402 SB Bussum </text:p>
            <text:p text:style-name="common-al">Plaatsen 8 lichtmasten rondom veld 2 op terrein van SDO. </text:p>
            <text:p text:style-name="common-al">16-06-2016</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last-al">Gemeente Gooise Meren, 24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401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1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1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ing dr. Abraham Kuyper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18</meta:user-defined>
    <meta:user-defined meta:name="OVERHEIDop.GmbID/DC.identifier">gmb-2016-84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meta:user-defined>
    <meta:user-defined meta:name="OVERHEIDop.woonplaats">Bussum</meta:user-defined>
    <meta:user-defined meta:name="OVERHEIDop.straatnaam">Dr. Abraham Kuyp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56 475757</meta:user-defined>
    <meta:user-defined meta:name="OVERHEIDop.versieInformatie"/>
  </office:meta>
</office:document-meta>
</file>