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kwaliteit vergunningverlening, toezicht en handhaving omgevingsrecht Haarlemmermeer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De raad van de gemeente Haarlemmermeer;</text:span>
          </text:p>
            <text:p text:style-name="al">- overwegende dat gemeenten, provincies en de gemeenschappelijke diensten die in hun</text:p>
            <text:p text:style-name="al">opdracht werken, zich bij de zorg voor een gezonde en veilige fysieke leefomgeving met oog</text:p>
            <text:p text:style-name="al">voor de maatschappelijke functies daarvan, waar die zorg gestalte krijgt in de</text:p>
            <text:p text:style-name="al">vergunningverlening, het toezicht en de handhaving van het omgevingsrecht, voor de</text:p>
            <text:p text:style-name="al">gezamenlijke opgave gesteld zien om in landelijk verband de kwaliteit van deze uitvoering en</text:p>
            <text:p text:style-name="al">handhaving te bevorderen, te borgen en te beoordelen en dat het met het oog daarop</text:p>
            <text:p text:style-name="al">wenselijk is om regels vast te stellen, in onderlinge afstemming op het niveau van</text:p>
            <text:p text:style-name="al">Omgevingsdienst Noordzeekanaalgebied, door de deelnemende gemeenten en provincies;</text:p>
            <text:p text:style-name="al">- overwegende dat het uitgangspunt voor de kwaliteitsbevordering in ieder geval de in landelijke</text:p>
            <text:p text:style-name="al">samenwerking opgestelde kwaliteitscriteria 2.1 zijn die op basis van technische en</text:p>
            <text:p text:style-name="al">maatschappelijke ontwikkelingen indien daartoe aanleiding is met betrokken partijen in</text:p>
            <text:p text:style-name="al">landelijke afstemming zullen worden aangepast;</text:p>
            <text:p text:style-name="al"/>
            <text:p text:style-name="al"/>
            <text:p text:style-name="al">
            <text:span text:style-name="nadrukvet">gelezen het voorstel van het college van burgemeester en wethouders van 26 april</text:span>
          </text:p>
            <text:p text:style-name="al">
            <text:span text:style-name="nadrukvet">2016/0018300;</text:span>
          </text:p>
            <text:p text:style-name="al"/>
            <text:p text:style-name="al">gelet op de artikelen 5.4, eerste lid en 5.5 van de Wet algemene bepalingen omgevingsrecht en artikel</text:p>
            <text:p text:style-name="al">149 van de Gemeentewet;</text:p>
            <text:p text:style-name="al"/>
            <text:p text:style-name="al">
            <text:span text:style-name="nadrukvet">besluit vast te stellen:</text:span>
          </text:p>
            <text:p text:style-name="al">
            <text:span text:style-name="nadrukvet">de Verordening kwaliteit vergunningverlening, toezicht en handhaving omgevingsrecht</text:span>
          </text:p>
            <text:p text:style-name="al">
            <text:span text:style-name="nadrukvet">Haarlemmermeer</text:span>
          </text:p>
            <text:p text:style-name="al"/>
          </text:section>
          <text:section text:name="paragraaf_id1-3-2-2-2" text:style-name="paragraaf">
            <text:p text:style-name="paragraaf_kop"><text:span text:style-name="label">Paragraaf</text:span> <text:span text:style-name="nr">1.</text:span> Algemene bepalingen</text:p>
            <text:section text:name="structuurtekst_id1-3-2-2-2-2" text:style-name="structuurtekst">
              <text:p text:style-name="al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1.</text:span> Begripsbepalingen</text:p>
            <text:p text:style-name="al">In deze verordening en daarop berustende bepalingen wordt verstaan onder:</text:p>
            <text:p text:style-name="al">- betrokken wetten: de wet en de wetten, bedoeld in artikel 5.1 van de wet, voor zover bij of</text:p>
            <text:p text:style-name="al">krachtens de genoemde wetten is bepaald dat hoofdstuk 5 van de wet van toepassing is;</text:p>
            <text:p text:style-name="al">- kwaliteitscriteria: de in landelijke samenwerking tussen bevoegde gezagen ontwikkelde en</text:p>
            <text:p text:style-name="al">beschikbaar gestelde vigerende kwaliteitscriteria voor vergunningverlening, toezicht en</text:p>
            <text:p text:style-name="al">handhaving inzake de beschikbaarheid en de deskundigheid van organisaties die met de</text:p>
            <text:p text:style-name="al">uitvoering en handhaving van de betrokken wetten zijn belast;</text:p>
            <text:p text:style-name="al">- wet: Wet algemene bepalingen omgevingsrecht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2.</text:span> Reikwijdte</text:p>
            <text:p text:style-name="al">Deze verordening is van toepassing op de uitvoering en handhaving van de betrokken wetten door of</text:p>
            <text:p text:style-name="al">in opdracht van burgemeester en wethouders.</text:p>
            <text:p text:style-name="al"/>
            <text:p text:style-name="al"/>
          </text:section>
          <text:section text:name="paragraaf_id1-3-2-2-5" text:style-name="paragraaf">
            <text:p text:style-name="paragraaf_kop"><text:span text:style-name="label">Paragraaf</text:span> <text:span text:style-name="nr">2.</text:span> Kwaliteit</text:p>
          </text:section>
          <text:section text:name="artikel_id1-3-2-2-6" text:style-name="artikel">
            <text:p text:style-name="artikel_kop_titel"><text:span text:style-name="artikel_kop_label"/> <text:span text:style-name="artikel_kop_nr"/>  Artikel 3. Betrokkenheid van de raad</text:p>
            <text:p text:style-name="al">De gemeenteraad ziet toe op de hoofdlijnen van het beleid voor de kwaliteit van de uitvoering en</text:p>
            <text:p text:style-name="al">handhaving van de betrokken wetten in het licht van de voor de gemeente vastgestelde beleidskaders</text:p>
            <text:p text:style-name="al">voor de fysieke leefomgeving.</text:p>
            <text:p text:style-name="al"/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4.</text:span> Kwaliteitsdoelen</text:p>
            <text:p text:style-name="al">1. Burgemeester en wethouders beoordelen de kwaliteit van de uitvoering en handhaving van de</text:p>
            <text:p text:style-name="al">betrokken wetten in het licht van daarvoor door hen krachtens artikel 7.2, eerste lid, van het Besluit</text:p>
            <text:p text:style-name="al">omgevingsrecht gestelde doelen.</text:p>
            <text:p text:style-name="al">2. De doelen, waar deze gestalte krijgen in de uitvoering en handhaving van de betrokken wetten,</text:p>
            <text:p text:style-name="al">bedoeld in artikel 2, hebben in ieder geval betrekking op:</text:p>
            <text:p text:style-name="al">a. de dienstverlening;</text:p>
            <text:p text:style-name="al">b. de uitvoeringskwaliteit van diensten en producten;</text:p>
            <text:p text:style-name="al">c. de financiën.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5.</text:span> Kwaliteitsborging</text:p>
            <text:p text:style-name="al">1. Op de uitvoering en handhaving van de betrokken wetten, in opdracht van burgemeester en</text:p>
            <text:p text:style-name="al">wethouders, zijn de kwaliteitscriteria van toepassing.</text:p>
            <text:p text:style-name="al">2. Over de naleving van de kwaliteitscriteria doen burgemeester en wethouders jaarlijks mededeling</text:p>
            <text:p text:style-name="al">aan de gemeenteraad.</text:p>
            <text:p text:style-name="al">3. Voor zover de kwaliteitscriteria niet zijn of niet konden worden nageleefd, doen burgemeester en</text:p>
            <text:p text:style-name="al">wethouders daarvan gemotiveerd opgave.</text:p>
            <text:p text:style-name="al"/>
            <text:p text:style-name="al"/>
          </text:section>
          <text:section text:name="paragraaf_id1-3-2-2-9" text:style-name="paragraaf">
            <text:p text:style-name="paragraaf_kop"><text:span text:style-name="label">Paragraaf</text:span> <text:span text:style-name="nr">3.</text:span> Slotbepalingen</text:p>
            <text:section text:name="structuurtekst_id1-3-2-2-9-2" text:style-name="structuurtekst">
              <text:p text:style-name="al"/>
            </text:section>
          </text:section>
          <text:section text:name="artikel_id1-3-2-2-10" text:style-name="artikel">
            <text:p text:style-name="artikel_kop_titel"><text:span text:style-name="artikel_kop_label">Artikel</text:span> <text:span text:style-name="artikel_kop_nr">6.</text:span> Inwerkingtreding en citeertitel</text:p>
            <text:p text:style-name="al">1. Deze verordening treedt in werking de dag na publicatie.</text:p>
            <text:p text:style-name="al">2. Deze verordening wordt aangehaald als: Verordening kwaliteit vergunningverlening, toezicht en</text:p>
            <text:p text:style-name="al">handhaving omgevingsrecht Haarlemmermeer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84012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012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012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kwaliteit vergunningverlening, toezicht en handhaving omgevingsrecht Haarlemmerme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4012</meta:user-defined>
    <meta:user-defined meta:name="OVERHEIDop.GmbID/DC.identifier">gmb-2016-84012</meta:user-defined>
    <meta:user-defined meta:name="OVERHEID.TaxonomieBeleidsagenda/OVERHEID.category">Bestuur | Organisatie en beleid</meta:user-defined>
    <meta:user-defined meta:name="DC.source">art. 5.4 Wabo;1.0:c:BWBR0024779&amp;artikel=5.4&amp;g=2016-04-14</meta:user-defined>
    <meta:user-defined meta:name="DC.source">art. 5.5 Wabo;1.0:c:BWBR0024779&amp;artikel=5.5&amp;g=2016-04-14</meta:user-defined>
    <meta:user-defined meta:name="DC.source">art. 149 Gemw;1.0:c:BWBR0005416&amp;artikel=149&amp;g=2016-02-01</meta:user-defined>
    <meta:user-defined meta:name="OVERHEID.Organisatietype/OVERHEID.organisationType">gemeente</meta:user-defined>
    <meta:user-defined meta:name="OVERHEID.Gemeente/DC.creator">Haarlemmermeer</meta:user-defined>
    <dc:language>nl</dc:language>
    <meta:user-defined meta:name="OVERHEID.Informatietype/DC.type">officiële publicatie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Verordeningen</meta:user-defined>
    <meta:user-defined meta:name="OVERHEID.Gemeente/DC.spatial">Haarlemmermeer</meta:user-defined>
    <meta:user-defined meta:name="OVERHEIDop.versieInformatie"/>
  </office:meta>
</office:document-meta>
</file>